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認識自己的身體，探討自我的瑜珈旅程</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8.<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fung-jung</dc:creator>
    <meta:creation-date>2018-11-20T07:14:00Z</meta:creation-date>
    <dc:date>2018-11-20T07:14:00Z</dc:date>
    <meta:print-date>2018-11-20T07:14:00Z</meta:print-date>
    <meta:template xlink:href="Normal.dotm" xlink:type="simple"/>
    <meta:editing-cycles>2</meta:editing-cycles>
    <meta:editing-duration>PT0S</meta:editing-duration>
    <meta:document-statistic meta:page-count="1" meta:paragraph-count="1" meta:word-count="76" meta:character-count="512" meta:row-count="3" meta:non-whitespace-character-count="437"/>
  </office:meta>
</office:document-meta>
</file>