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實用觀光日語會話班</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8.<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0-12T06:33:00Z</meta:creation-date>
    <dc:date>2018-10-12T06:33:00Z</dc:date>
    <meta:print-date>2013-06-13T12:53:00Z</meta:print-date>
    <meta:template xlink:href="Normal.dotm" xlink:type="simple"/>
    <meta:editing-cycles>2</meta:editing-cycles>
    <meta:editing-duration>PT0S</meta:editing-duration>
    <meta:document-statistic meta:page-count="1" meta:paragraph-count="21" meta:word-count="248" meta:character-count="484" meta:row-count="16" meta:non-whitespace-character-count="257"/>
  </office:meta>
</office:document-meta>
</file>