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margin-bottom="0.125in" style:line-height-at-least="0in"/>
      <style:text-properties style:font-name="新細明體" fo:color="#000000"/>
    </style:style>
    <style:style style:name="P6" style:parent-style-name="內文" style:family="paragraph">
      <style:paragraph-properties fo:margin-bottom="0.125in" style:line-height-at-least="0in"/>
      <style:text-properties style:font-name="新細明體" fo:color="#000000"/>
    </style:style>
    <style:style style:name="P7" style:parent-style-name="內文" style:family="paragraph">
      <style:paragraph-properties fo:text-align="justify" fo:margin-top="0.125in" fo:background-color="#CC6600"/>
      <style:text-properties style:font-name="新細明體" fo:font-weight="bold" style:font-weight-asian="bold" fo:color="#FFFFFF"/>
    </style:style>
    <style:style style:name="TableColumn9" style:family="table-column">
      <style:table-column-properties style:column-width="6.6659in"/>
    </style:style>
    <style:style style:name="Table8" style:family="table">
      <style:table-properties style:width="6.6659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150%"/>
      <style:text-properties style:font-name="新細明體" fo:color="#000000"/>
    </style:style>
    <style:style style:name="P13" style:parent-style-name="內文" style:family="paragraph">
      <style:paragraph-properties fo:line-height="15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FFFFFF" style:text-underline-type="single" style:text-underline-style="solid" style:text-underline-width="auto" style:text-underline-mode="continuous"/>
    </style:style>
    <style:style style:name="P31" style:parent-style-name="內文" style:family="paragraph">
      <style:paragraph-properties fo:line-height="15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style>
    <style:style style:name="P35" style:parent-style-name="內文" style:family="paragraph">
      <style:paragraph-properties fo:line-height="15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style>
    <style:style style:name="P39" style:parent-style-name="內文" style:family="paragraph">
      <style:paragraph-properties fo:line-height="15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T50" style:parent-style-name="預設段落字型" style:family="text">
      <style:text-properties style:font-name="新細明體" fo:color="#FFFFFF" style:text-underline-type="single" style:text-underline-style="solid" style:text-underline-width="auto" style:text-underline-mode="continuous"/>
    </style:style>
    <style:style style:name="P51" style:parent-style-name="內文" style:family="paragraph">
      <style:paragraph-properties fo:line-height="150%"/>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text-underline-type="single" style:text-underline-style="solid" style:text-underline-width="auto" style:text-underline-mode="continuous"/>
    </style:style>
    <style:style style:name="T55" style:parent-style-name="預設段落字型" style:family="text">
      <style:text-properties style:font-name="新細明體" fo:color="#FFFFFF"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style>
    <style:style style:name="P72" style:parent-style-name="內文" style:family="paragraph">
      <style:paragraph-properties fo:line-height="15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FFFFFF" style:text-underline-type="single" style:text-underline-style="solid" style:text-underline-width="auto" style:text-underline-mode="continuous"/>
    </style:style>
    <style:style style:name="P76" style:parent-style-name="內文" style:family="paragraph">
      <style:paragraph-properties fo:line-height="15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text-underline-type="single" style:text-underline-style="solid" style:text-underline-width="auto" style:text-underline-mode="continuous"/>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P90" style:parent-style-name="內文" style:family="paragraph">
      <style:paragraph-properties fo:line-height="15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P102" style:parent-style-name="內文" style:family="paragraph">
      <style:paragraph-properties style:line-height-at-least="0in"/>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108" style:parent-style-name="內文" style:family="paragraph">
      <style:paragraph-properties style:line-height-at-least="0in"/>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style:style>
    <style:style style:name="T112" style:parent-style-name="預設段落字型" style:family="text">
      <style:text-properties style:font-name="新細明體" fo:font-weight="bold" style:font-weight-asian="bold" fo:color="#FF0000"/>
    </style:style>
    <style:style style:name="T113" style:parent-style-name="預設段落字型" style:family="text">
      <style:text-properties style:font-name="新細明體"/>
    </style:style>
    <style:style style:name="P114" style:parent-style-name="內文" style:family="paragraph">
      <style:paragraph-properties style:line-height-at-least="0in"/>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fo:background-color="#FFFFFF"/>
    </style:style>
    <style:style style:name="T118" style:parent-style-name="預設段落字型" style:family="text">
      <style:text-properties style:font-name="新細明體" fo:background-color="#FFFFFF"/>
    </style:style>
    <style:style style:name="T119" style:parent-style-name="預設段落字型" style:family="text">
      <style:text-properties style:font-name="新細明體" fo:background-color="#FFFFFF"/>
    </style:style>
    <style:style style:name="P120" style:parent-style-name="內文" style:family="paragraph">
      <style:paragraph-properties style:line-height-at-least="0in"/>
    </style:style>
    <style:style style:name="T121" style:parent-style-name="預設段落字型" style:family="text">
      <style:text-properties style:font-name-asian="細明體" fo:font-size="10pt" style:font-size-asian="10pt" style:font-size-complex="10pt"/>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P124" style:parent-style-name="內文" style:family="paragraph">
      <style:paragraph-properties fo:margin-top="0.125in" fo:line-height="15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text-underline-type="single" style:text-underline-style="solid" style:text-underline-width="auto" style:text-underline-mode="continuous"/>
    </style:style>
    <style:style style:name="T128" style:parent-style-name="預設段落字型" style:family="text">
      <style:text-properties style:font-name="新細明體" fo:color="#FFFFFF" style:text-underline-type="single" style:text-underline-style="solid" style:text-underline-width="auto" style:text-underline-mode="continuous"/>
    </style:style>
    <style:style style:name="P129" style:parent-style-name="內文" style:family="paragraph">
      <style:paragraph-properties fo:margin-top="0.125in" style:line-height-at-least="0in"/>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text-underline-type="single" style:text-underline-style="solid" style:text-underline-width="auto" style:text-underline-mode="continuous"/>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新細明體" fo:color="#000000"/>
    </style:style>
    <style:style style:name="P135" style:parent-style-name="內文" style:family="paragraph">
      <style:paragraph-properties style:line-height-at-least="0in"/>
      <style:text-properties style:font-name="新細明體" fo:color="#000000"/>
    </style:style>
    <style:style style:name="P136" style:parent-style-name="內文" style:family="paragraph">
      <style:paragraph-properties style:line-height-at-least="0in"/>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146" style:parent-style-name="預設段落字型" style:family="text">
      <style:text-properties style:font-name="新細明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T148" style:parent-style-name="預設段落字型" style:family="text">
      <style:text-properties style:font-name="新細明體" fo:color="#000000" fo:font-size="11pt" style:font-size-asian="11pt" style:font-size-complex="11pt"/>
    </style:style>
    <style:style style:name="P149" style:parent-style-name="內文" style:family="paragraph">
      <style:paragraph-properties style:line-height-at-least="0in"/>
      <style:text-properties style:font-name="新細明體" fo:color="#000000"/>
    </style:style>
    <style:style style:name="P150" style:parent-style-name="內文" style:family="paragraph">
      <style:paragraph-properties style:line-height-at-least="0in"/>
    </style:style>
    <style:style style:name="T151" style:parent-style-name="預設段落字型" style:family="text">
      <style:text-properties style:font-name="新細明體" fo:color="#FF0000"/>
    </style:style>
    <style:style style:name="T152" style:parent-style-name="預設段落字型" style:family="text">
      <style:text-properties style:font-name="新細明體"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P157" style:parent-style-name="內文" style:family="paragraph">
      <style:paragraph-properties style:line-height-at-least="0in"/>
      <style:text-properties fo:color="#FF0000"/>
    </style:style>
    <style:style style:name="P158" style:parent-style-name="內文" style:family="paragraph">
      <style:paragraph-properties style:line-height-at-least="0in"/>
      <style:text-properties fo:color="#FF0000"/>
    </style:style>
    <style:style style:name="P159" style:parent-style-name="內文" style:family="paragraph">
      <style:paragraph-properties style:line-height-at-least="0in"/>
      <style:text-properties fo:color="#FF0000"/>
    </style:style>
    <style:style style:name="P160" style:parent-style-name="內文" style:family="paragraph">
      <style:paragraph-properties style:snap-to-layout-grid="false"/>
      <style:text-properties style:font-name="新細明體" fo:font-size="9pt" style:font-size-asian="9pt" style:font-size-complex="9pt"/>
    </style:style>
    <style:style style:name="P161" style:parent-style-name="內文" style:family="paragraph">
      <style:paragraph-properties style:snap-to-layout-grid="false"/>
      <style:text-properties style:font-name="新細明體" fo:font-size="9pt" style:font-size-asian="9pt" style:font-size-complex="9pt"/>
    </style:style>
    <style:style style:name="P162" style:parent-style-name="內文Web" style:family="paragraph">
      <style:paragraph-properties style:snap-to-layout-grid="false" fo:margin-top="0in" fo:margin-bottom="0in"/>
    </style:style>
    <style:style style:name="T163" style:parent-style-name="預設段落字型" style:family="text">
      <style:text-properties style:font-name-complex="Arial"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weight="bold" style:font-weight-asian="bold" fo:font-size="9pt" style:font-size-asian="9pt" style:font-size-complex="9pt"/>
    </style:style>
    <style:style style:name="P168" style:parent-style-name="內文" style:family="paragraph">
      <style:paragraph-properties style:snap-to-layout-grid="false"/>
    </style:style>
    <style:style style:name="T169" style:parent-style-name="預設段落字型" style:family="text">
      <style:text-properties style:font-name="新細明體" fo:font-size="9pt" style:font-size-asian="9pt" style:font-size-complex="9pt"/>
    </style:style>
    <style:style style:name="T170" style:parent-style-name="預設段落字型" style:family="text">
      <style:text-properties style:font-name="新細明體" fo:font-size="9pt" style:font-size-asian="9pt" style:font-size-complex="9pt"/>
    </style:style>
    <style:style style:name="T171" style:parent-style-name="預設段落字型" style:family="text">
      <style:text-properties style:font-name="新細明體" fo:font-size="9pt" style:font-size-asian="9pt" style:font-size-complex="9pt"/>
    </style:style>
    <style:style style:name="T172" style:parent-style-name="預設段落字型" style:family="text">
      <style:text-properties style:font-name="新細明體" fo:font-size="9pt" style:font-size-asian="9pt" style:font-size-complex="9pt"/>
    </style:style>
    <style:style style:name="T173" style:parent-style-name="預設段落字型" style:family="text">
      <style:text-properties style:font-name="新細明體" fo:font-size="9pt" style:font-size-asian="9pt" style:font-size-complex="9pt"/>
    </style:style>
    <style:style style:name="T174" style:parent-style-name="預設段落字型" style:family="text">
      <style:text-properties style:font-name="新細明體" fo:font-size="9pt" style:font-size-asian="9pt" style:font-size-complex="9pt"/>
    </style:style>
    <style:style style:name="T175" style:parent-style-name="預設段落字型" style:family="text">
      <style:text-properties style:font-name="新細明體" fo:font-size="9pt" style:font-size-asian="9pt" style:font-size-complex="9pt"/>
    </style:style>
    <style:style style:name="T176" style:parent-style-name="預設段落字型" style:family="text">
      <style:text-properties style:font-name="新細明體" fo:font-weight="bold" style:font-weight-asian="bold" fo:font-size="9pt" style:font-size-asian="9pt" style:font-size-complex="9pt"/>
    </style:style>
    <style:style style:name="T177" style:parent-style-name="預設段落字型" style:family="text">
      <style:text-properties style:font-name="新細明體" fo:font-size="9pt" style:font-size-asian="9pt" style:font-size-complex="9pt"/>
    </style:style>
    <style:style style:name="T178" style:parent-style-name="預設段落字型" style:family="text">
      <style:text-properties style:font-name="新細明體" fo:font-weight="bold" style:font-weight-asian="bold" fo:font-size="9pt" style:font-size-asian="9pt" style:font-size-complex="9pt"/>
    </style:style>
    <style:style style:name="T179" style:parent-style-name="預設段落字型" style:family="text">
      <style:text-properties style:font-name="新細明體" fo:font-weight="bold" style:font-weight-asian="bold" fo:font-size="9pt" style:font-size-asian="9pt" style:font-size-complex="9pt"/>
    </style:style>
    <style:style style:name="T180" style:parent-style-name="預設段落字型" style:family="text">
      <style:text-properties style:font-name="新細明體" fo:font-weight="bold" style:font-weight-asian="bold" fo:font-size="9pt" style:font-size-asian="9pt" style:font-size-complex="9pt"/>
    </style:style>
    <style:style style:name="T181" style:parent-style-name="預設段落字型" style:family="text">
      <style:text-properties style:font-name="新細明體" fo:font-weight="bold" style:font-weight-asian="bold" fo:font-size="9pt" style:font-size-asian="9pt" style:font-size-complex="9pt"/>
    </style:style>
    <style:style style:name="T182" style:parent-style-name="預設段落字型" style:family="text">
      <style:text-properties style:font-name="新細明體" fo:font-weight="bold" style:font-weight-asian="bold" fo:font-size="9pt" style:font-size-asian="9pt" style:font-size-complex="9pt"/>
    </style:style>
    <style:style style:name="T183" style:parent-style-name="預設段落字型" style:family="text">
      <style:text-properties style:font-name="新細明體" fo:font-weight="bold" style:font-weight-asian="bold" fo:font-size="9pt" style:font-size-asian="9pt" style:font-size-complex="9pt"/>
    </style:style>
    <style:style style:name="T184" style:parent-style-name="預設段落字型" style:family="text">
      <style:text-properties style:font-name="新細明體"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讓愛齊聚</text:span><text:span text:style-name="T3"><text:s text:c="2"/>NEED YOU</text:span><text:span text:style-name="T4">一同幫盲」信用卡專用單</text:span></text:p>
      <text:p text:style-name="P5">禮品收件人：　　　　　　　　　　　　電話：</text:p>
      <text:p text:style-name="P6">收件地址：□□□<text:s/></text:p>
      <text:p text:style-name="P7">基本資料<text:s text:c="64"/><text:s text:c="65"/>PEN</text:p>
      <table:table table:style-name="Table8">
        <table:table-columns>
          <table:table-column table:style-name="TableColumn9"/>
        </table:table-columns>
        <table:table-row table:style-name="TableRow10">
          <table:table-cell table:style-name="TableCell11">
            <text:p text:style-name="P12">信用卡別：□VISA □MASTER □JCB　□AE　　</text:p>
            <text:p text:style-name="P13"><text:span text:style-name="T14">信用卡號：</text:span><text:span text:style-name="T15">　　　</text:span><text:span text:style-name="T16"><text:s text:c="4"/></text:span><text:span text:style-name="T17">　　</text:span><text:span text:style-name="T18">-</text:span><text:span text:style-name="T19">　　</text:span><text:span text:style-name="T20"><text:s text:c="5"/></text:span><text:span text:style-name="T21">　　</text:span><text:span text:style-name="T22">-</text:span><text:span text:style-name="T23">　　　</text:span><text:span text:style-name="T24"><text:s text:c="4"/></text:span><text:span text:style-name="T25">　　</text:span><text:span text:style-name="T26">-</text:span><text:span text:style-name="T27">　　　</text:span><text:span text:style-name="T28"><text:s text:c="4"/></text:span><text:span text:style-name="T29">　　</text:span><text:span text:style-name="T30">-</text:span></text:p>
            <text:p text:style-name="P31"><text:span text:style-name="T32">持卡人姓名：</text:span><text:span text:style-name="T33">　　　　　　　　　　　　　</text:span><text:span text:style-name="T34">（請以正楷書寫）</text:span></text:p>
            <text:p text:style-name="P35"><text:span text:style-name="T36">信用卡簽名：</text:span><text:span text:style-name="T37">　　　　　　　　　　　　　</text:span><text:span text:style-name="T38">（與信用卡背面簽名一致）</text:span></text:p>
            <text:p text:style-name="P39"><text:span text:style-name="T40">信用卡有效期限：</text:span><text:span text:style-name="T41">　　</text:span><text:span text:style-name="T42"><text:s/></text:span><text:span text:style-name="T43">　</text:span><text:span text:style-name="T44">月</text:span><text:span text:style-name="T45">　　</text:span><text:span text:style-name="T46"><text:s/></text:span><text:span text:style-name="T47">　</text:span><text:span text:style-name="T48">年　發卡銀行：</text:span><text:span text:style-name="T49">　　　　　　</text:span><text:span text:style-name="T50">-</text:span></text:p>
            <text:p text:style-name="P51"><text:span text:style-name="T52"><draw:frame draw:z-index="251657728" draw:style-name="a1" draw:name="圖片 2" text:anchor-type="paragraph" svg:x="2.78194in" svg:y="0.01458in" svg:width="3.74167in" svg:height="0.30972in" style:rel-width="scale" style:rel-height="scale"><draw:image xlink:href="media/image2.jpeg" xlink:type="simple" xlink:show="embed" xlink:actuate="onLoad"/><svg:title/><svg:desc>授權書同意上傳申報圖片</svg:desc></draw:frame></text:span><text:span text:style-name="T53">身分證字號：</text:span><text:span text:style-name="T54">　　　　　　　　　　</text:span><text:span text:style-name="T55">-</text:span><text:span text:style-name="T56">　　</text:span><text:span text:style-name="T57">　　　　</text:span></text:p>
            <text:p text:style-name="P58"><text:span text:style-name="T59">生日：</text:span><text:span text:style-name="T60">　　</text:span><text:span text:style-name="T61"><text:s/></text:span><text:span text:style-name="T62">　</text:span><text:span text:style-name="T63">年</text:span><text:span text:style-name="T64">　　</text:span><text:span text:style-name="T65"><text:s/></text:span><text:span text:style-name="T66">　</text:span><text:span text:style-name="T67">月</text:span><text:span text:style-name="T68">　　</text:span><text:span text:style-name="T69"><text:s/></text:span><text:span text:style-name="T70">　</text:span><text:span text:style-name="T71">日</text:span></text:p>
            <text:p text:style-name="P72"><text:span text:style-name="T73">收據姓名：</text:span><text:span text:style-name="T74">　　　　　　　　　　　　　　　</text:span><text:span text:style-name="T75">-</text:span></text:p>
            <text:p text:style-name="P76"><text:span text:style-name="T77">捐款日期：</text:span><text:span text:style-name="T78">　</text:span><text:span text:style-name="T79"><text:s/></text:span><text:span text:style-name="T80">　　</text:span><text:span text:style-name="T81">年</text:span><text:span text:style-name="T82">　</text:span><text:span text:style-name="T83"><text:s/></text:span><text:span text:style-name="T84">　　</text:span><text:span text:style-name="T85">月</text:span><text:span text:style-name="T86">　　</text:span><text:span text:style-name="T87"><text:s/></text:span><text:span text:style-name="T88">　</text:span><text:span text:style-name="T89">日（填表日期）</text:span></text:p>
            <text:p text:style-name="P90"><text:span text:style-name="T91">捐款金額：</text:span><text:span text:style-name="T92">　　　</text:span><text:span text:style-name="T93">萬</text:span><text:span text:style-name="T94">　　　　</text:span><text:span text:style-name="T95">千</text:span><text:span text:style-name="T96">　　　　</text:span><text:span text:style-name="T97">百</text:span><text:span text:style-name="T98">　　　　</text:span><text:span text:style-name="T99">拾</text:span><text:span text:style-name="T100">　　　　</text:span><text:span text:style-name="T101">元整</text:span></text:p>
            <text:p text:style-name="P102"><text:span text:style-name="T103">支持活動項目：</text:span><text:span text:style-name="T104">讓愛齊聚</text:span><text:span text:style-name="T105"><text:s text:c="3"/>NEED YOU</text:span><text:span text:style-name="T106">一同幫『盲』專案</text:span><text:span text:style-name="T107"><text:s/></text:span></text:p>
            <text:p text:style-name="P108"><text:span text:style-name="T109">活動項目：</text:span><text:span text:style-name="T110">□</text:span><text:span text:style-name="T111">捐款</text:span><text:span text:style-name="T112">1,500</text:span><text:span text:style-name="T113">元，</text:span></text:p>
            <text:p text:style-name="P114"><text:span text:style-name="T115"><text:s text:c="23"/></text:span><text:span text:style-name="T116">回贈</text:span><text:span text:style-name="T117">「愛盲</text:span><text:span text:style-name="T118">NEYU</text:span><text:span text:style-name="T119">環保公益禮盒」乙盒，幫助視障及身障朋友。</text:span></text:p>
            <text:p text:style-name="P120"><text:span text:style-name="T121"><text:s text:c="24"/></text:span><text:span text:style-name="T122">□</text:span><text:span text:style-name="T123">不需贈品</text:span></text:p>
            <text:p text:style-name="P124"><text:span text:style-name="T125">收據地址：</text:span><text:span text:style-name="T126">□□□</text:span><text:span text:style-name="T127">　　　　　　　　　　　　　　　　　　　　　　　　　</text:span><text:span text:style-name="T128">-</text:span></text:p>
            <text:p text:style-name="P129"><text:span text:style-name="T130">電子信箱：</text:span><text:span text:style-name="T131">　　　　　　　　　　　　　　　　　　</text:span><text:span text:style-name="T132">　</text:span><text:span text:style-name="T133">□</text:span><text:span text:style-name="T134">願收到「心世界月刊」電子報</text:span></text:p>
            <text:p text:style-name="P135">※持卡人同意依照信用卡使用約定，持本資料所親填之金額，付款與發款銀行。</text:p>
            <text:p text:style-name="P136"><text:span text:style-name="T137">※</text:span><text:span text:style-name="T138">收據郵寄方式：</text:span><text:span text:style-name="T139">□</text:span><text:span text:style-name="T140">按月（次）寄出　</text:span><text:span text:style-name="T141">□</text:span><text:span text:style-name="T142">年度一次寄出</text:span><text:span text:style-name="T143">(</text:span><text:span text:style-name="T144">隔年</text:span><text:span text:style-name="T145">3</text:span><text:span text:style-name="T146">月寄發</text:span><text:span text:style-name="T147">)  □</text:span><text:span text:style-name="T148">不寄收據</text:span></text:p>
            <text:p text:style-name="P149">※請填妥本單，簽名後，折疊裝訂後寄出，或以傳真傳回本會，謝謝。</text:p>
          </table:table-cell>
        </table:table-row>
      </table:table>
      <text:p text:style-name="P150"><text:span text:style-name="T151">※</text:span><text:span text:style-name="T152">為節省郵資及快速處理，請多利用傳真，</text:span><text:span text:style-name="T153">傳真電話：</text:span><text:span text:style-name="T154">(02)2375-3925</text:span><text:span text:style-name="T155">、</text:span><text:span text:style-name="T156">(02)2331-6593</text:span></text:p>
      <text:p text:style-name="P157">※郵寄地址：100台北市忠孝西路一段50號13樓之19</text:p>
      <text:p text:style-name="P158">※若有疑問歡迎來電：(02)7725-8000*8203、8204<text:s/></text:p>
      <text:p text:style-name="P159">※禮品於捐款成功後次月寄出</text:p>
      <text:p text:style-name="P160"/>
      <text:p text:style-name="P161">■個資使用聲明：</text:p>
      <text:p text:style-name="P162"><text:span text:style-name="T163">財團法人</text:span><text:span text:style-name="T164">愛盲基金會，向您蒐集之個人資料</text:span><text:span text:style-name="T165">:</text:span><text:span text:style-name="T166">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67">妥善保護您的個人資訊。</text:span></text:p>
      <text:p text:style-name="P168"><text:span text:style-name="T169">於此前提下</text:span><text:span text:style-name="T170">,</text:span><text:span text:style-name="T171">您同意愛盲基金會得於法律許可之範圍內處理及利用相關資料以提供資訊或服務</text:span><text:span text:style-name="T172">,</text:span><text:span text:style-name="T173">並得於愛盲基金會之營運地區向您提供服務活動資訊</text:span><text:span text:style-name="T174">,</text:span><text:span text:style-name="T175">但您仍可依法律規定之相關個人資訊權利主張如下事項：</text:span><text:span text:style-name="T176">查詢、閱覽、複製、補充、更正、處理、利用及刪除，</text:span><text:span text:style-name="T177">請於上班時間以電話或電子郵件向愛盲基金會聯繫。</text:span><text:span text:style-name="T178">電話：</text:span><text:span text:style-name="T179">02-2361-6663</text:span><text:span text:style-name="T180">；</text:span><text:span text:style-name="T181">Mail</text:span><text:span text:style-name="T182">：</text:span><text:span text:style-name="T183">eyelove@tfb.org.tw</text:span><text:span text:style-name="T184">。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7-11-22T08:08:00Z</meta:creation-date>
    <dc:date>2018-09-20T02:17:00Z</dc:date>
    <meta:print-date>2005-11-08T02:43:00Z</meta:print-date>
    <meta:template xlink:href="Normal" xlink:type="simple"/>
    <meta:editing-cycles>7</meta:editing-cycles>
    <meta:editing-duration>PT900S</meta:editing-duration>
    <meta:document-statistic meta:page-count="1" meta:paragraph-count="2" meta:word-count="197" meta:character-count="1320" meta:row-count="9" meta:non-whitespace-character-count="1125"/>
  </office:meta>
</office:document-meta>
</file>