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Tahoma" style:font-name-asian="標楷體" fo:font-weight="bold" style:font-weight-asian="bold" fo:font-size="16pt" style:font-size-asian="16pt" style:font-size-complex="16pt"/>
    </style:style>
    <style:style style:name="T21" style:parent-style-name="預設段落字型" style:family="text">
      <style:text-properties style:font-name="Tahoma" style:font-name-asian="標楷體" fo:font-weight="bold" style:font-weight-asian="bold" fo:font-size="16pt" style:font-size-asian="16pt" style:font-size-complex="16pt"/>
    </style:style>
    <style:style style:name="T22"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3"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4" style:parent-style-name="預設段落字型" style:family="text">
      <style:text-properties style:font-name="Tahoma" style:font-name-asian="標楷體" fo:font-weight="bold" style:font-weight-asian="bold" fo:font-size="16pt" style:font-size-asian="16pt" style:font-size-complex="16pt"/>
    </style:style>
    <style:style style:name="P2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6" style:parent-style-name="內文" style:family="paragraph">
      <style:paragraph-properties style:line-break="normal" fo:text-align="end" fo:line-height="0.2083in"/>
      <style:text-properties style:font-name="Tahoma" style:font-name-asian="標楷體"/>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4166in" fo:margin-left="0.2479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line-height="0.4166in" fo:margin-left="0.2479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51" style:family="table-column">
      <style:table-column-properties style:column-width="7.3201in"/>
    </style:style>
    <style:style style:name="Table50" style:family="table">
      <style:table-properties style:width="7.3201in" fo:margin-left="0in" table:align="left"/>
    </style:style>
    <style:style style:name="TableRow52" style:family="table-row">
      <style:table-row-properties style:min-row-height="0.7805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5" style:parent-style-name="內文" style:family="paragraph">
      <style:paragraph-properties fo:widows="2" fo:orphans="2" style:snap-to-layout-grid="false"/>
    </style:style>
    <style:style style:name="T56" style:parent-style-name="預設段落字型" style:family="text">
      <style:text-properties style:font-name="標楷體" style:font-name-asian="標楷體" style:font-name-complex="Arial" style:letter-kerning="false" fo:font-size="8pt" style:font-size-asian="8pt" style:font-size-complex="8pt"/>
    </style:style>
    <style:style style:name="T57" style:parent-style-name="預設段落字型" style:family="text">
      <style:text-properties style:font-name="標楷體" style:font-name-asian="標楷體" style:font-name-complex="新細明體" style:letter-kerning="false" fo:font-size="8pt" style:font-size-asian="8pt" style:font-size-complex="8pt"/>
    </style:style>
    <style:style style:name="T58" style:parent-style-name="預設段落字型" style:family="text">
      <style:text-properties style:font-name="標楷體" style:font-name-asian="標楷體" style:font-name-complex="新細明體" style:letter-kerning="false" fo:font-size="8pt" style:font-size-asian="8pt" style:font-size-complex="8pt"/>
    </style:style>
    <style:style style:name="T59"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好聲音健聲訓練第</text:span><text:span text:style-name="T19">15</text:span><text:span text:style-name="T20">期</text:span><text:span text:style-name="T21"><text:s text:c="2"/></text:span><text:span text:style-name="T22">報名</text:span><text:span text:style-name="T23">表</text:span><text:span text:style-name="T24">】</text:span></text:p>
      <text:p text:style-name="P25"/>
      <text:p text:style-name="P26">報名日期：<text:s text:c="3"/>年<text:s text:c="3"/>月<text:s text:c="3"/>日</text:p>
      <text:list text:style-name="LFO15" text:continue-numbering="true">
        <text:list-item>
          <text:p text:style-name="P27"><text:s/>學員姓名：</text:p>
        </text:list-item>
        <text:list-item>
          <text:p text:style-name="P28"><text:s/>手機號碼：</text:p>
        </text:list-item>
        <text:list-item>
          <text:p text:style-name="P29"><text:s/>聯絡電話及分機：</text:p>
        </text:list-item>
        <text:list-item>
          <text:p text:style-name="P30"><text:s/>電子信箱：</text:p>
        </text:list-item>
        <text:list-item>
          <text:p text:style-name="P31"><text:s/>生日：</text:p>
        </text:list-item>
        <text:list-item>
          <text:p text:style-name="P32"><text:span text:style-name="T33"><text:s/></text:span><text:span text:style-name="T34">視力狀況</text:span><text:span text:style-name="T35">：</text:span></text:p>
        </text:list-item>
        <text:list-item>
          <text:p text:style-name="P36"><text:span text:style-name="T37"><text:s/></text:span><text:span text:style-name="T38">職業</text:span><text:span text:style-name="T39">：</text:span></text:p>
        </text:list-item>
        <text:list-item>
          <text:p text:style-name="P40"><text:s/>如何得知此課程訊息(可複選)：</text:p>
        </text:list-item>
      </text:list>
      <text:p text:style-name="P41">□愛盲學院官網 <text:s/>□愛盲學院FB <text:s/>□中華光鹽愛盲協會<text:s text:c="2"/>□國立台灣圖書館</text:p>
      <text:p text:style-name="P42">□教育部無障礙全球資訊網 <text:s text:c="5"/>□e-mail<text:s text:c="2"/><text:s text:c="6"/><text:s text:c="5"/>□朋友介紹</text:p>
      <text:p text:style-name="P43">□其他：</text:p>
      <text:p text:style-name="P44"/>
      <text:p text:style-name="P45">9.<text:s/>對課程的期望(可複選)：</text:p>
      <text:p text:style-name="P46">□技能提升 <text:s/>□實務操作提升<text:s text:c="2"/>□增加收入<text:s text:c="2"/>□生活品質提升 <text:s/>□培養多元興趣</text:p>
      <text:p text:style-name="P47">□其他：</text:p>
      <text:p text:style-name="P48"/>
      <text:p text:style-name="P49"/>
      <table:table table:style-name="Table50">
        <table:table-columns>
          <table:table-column table:style-name="TableColumn51"/>
        </table:table-columns>
        <table:table-row table:style-name="TableRow52">
          <table:table-cell table:style-name="TableCell53">
            <text:p text:style-name="P54">個資使用聲明：</text:p>
            <text:p text:style-name="P55"><text:span text:style-name="T56">財團法人</text:span><text:span text:style-name="T57">愛盲基金會，向您取得之個人資料；包含個人姓名、</text:span><text:span text:style-name="T58">電話、電子郵件學歷、經歷等，得以直接或間接識別個人的相關資訊，使用於愛盲基金會及附屬機構合於法人登記項目或章程所載之目的事業，並遵守「個人資料保護法」之規定</text:span><text:span text:style-name="T59">妥善保護您的個人資訊。</text:span><text:span text:style-name="T60">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61">查詢、閱覽、複製、補充、更正、處理、利用及刪除</text:span><text:span text:style-name="T6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博雄</dc:creator>
    <meta:creation-date>2018-05-21T07:49:00Z</meta:creation-date>
    <dc:date>2018-05-21T07:49:00Z</dc:date>
    <meta:print-date>2013-06-13T12:53:00Z</meta:print-date>
    <meta:template xlink:href="Normal.dotm" xlink:type="simple"/>
    <meta:editing-cycles>2</meta:editing-cycles>
    <meta:editing-duration>PT0S</meta:editing-duration>
    <meta:document-statistic meta:page-count="1" meta:paragraph-count="1" meta:word-count="75" meta:character-count="506" meta:row-count="3" meta:non-whitespace-character-count="432"/>
  </office:meta>
</office:document-meta>
</file>