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Comic Sans MS" fo:font-weight="bold" style:font-weight-asian="bold" style:font-style-complex="italic" fo:color="#000000" style:letter-kerning="true" fo:font-size="22pt" style:font-size-asian="22pt" style:font-size-complex="22pt" style:language-asian="ar" style:country-asian="SA" fo:hyphenate="false"/>
    </style:style>
    <style:style style:name="P4" style:parent-style-name="內文" style:family="paragraph">
      <style:paragraph-properties fo:text-align="center" fo:line-height="0.4166in"/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Comic Sans MS" fo:font-weight="bold" style:font-weight-asian="bold" style:font-style-complex="italic" fo:color="#000000" style:letter-kerning="true" fo:font-size="22pt" style:font-size-asian="22pt" style:font-size-complex="22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Comic Sans MS" fo:font-weight="bold" style:font-weight-asian="bold" style:font-style-complex="italic" fo:color="#000000" style:letter-kerning="true" fo:font-size="22pt" style:font-size-asian="22pt" style:font-size-complex="22pt"/>
    </style:style>
    <style:style style:name="P7" style:parent-style-name="內文" style:family="paragraph">
      <style:paragraph-properties fo:text-align="center" fo:line-height="0.4166in"/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Comic Sans MS" fo:font-weight="bold" style:font-weight-asian="bold" style:font-style-complex="italic" fo:color="#000000" style:letter-kerning="true" fo:font-size="22pt" style:font-size-asian="22pt" style:font-size-complex="22pt" style:language-asian="ar" style:country-asian="SA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10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1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2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3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4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5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6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19" style:parent-style-name="內文" style:family="paragraph">
      <style:paragraph-properties fo:line-height="150%" fo:margin-left="0.5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/>
    </style:style>
    <style:style style:name="P2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26" style:parent-style-name="內文" style:list-style-name="LFO2" style:family="paragraph">
      <style:paragraph-properties fo:line-height="150%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31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33" style:parent-style-name="內文" style:list-style-name="LFO2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35" style:parent-style-name="內文" style:list-style-name="LFO2" style:family="paragraph">
      <style:paragraph-properties fo:line-height="150%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40" style:parent-style-name="內文" style:list-style-name="LFO2" style:family="paragraph">
      <style:paragraph-properties fo:line-height="150%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43" style:parent-style-name="內文" style:list-style-name="LFO2" style:family="paragraph">
      <style:paragraph-properties fo:line-height="150%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49" style:parent-style-name="內文" style:list-style-name="LFO2" style:family="paragraph">
      <style:paragraph-properties fo:line-height="150%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P51" style:parent-style-name="內文" style:family="paragraph">
      <style:paragraph-properties fo:line-height="150%"/>
      <style:text-properties style:font-name="標楷體" style:font-name-asian="標楷體" style:font-name-complex="細明體" fo:color="#000000" style:letter-kerning="true" fo:font-size="14pt" style:font-size-asian="14pt" style:font-size-complex="14pt" style:language-asian="ar" style:country-asian="SA" fo:hyphenate="false"/>
    </style:style>
    <style:style style:name="P52" style:parent-style-name="內文" style:list-style-name="LFO2" style:family="paragraph">
      <style:paragraph-properties fo:line-height="150%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P5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財團法人愛盲基金會</text:p>
      <text:p text:style-name="P4"><text:span text:style-name="T5">107年<text:s/></text:span><text:span text:style-name="T6">冒險奇兵</text:span></text:p>
      <text:p text:style-name="P7"><text:span text:style-name="T8">個人報名表</text:span></text:p>
      <text:p text:style-name="P9"/>
      <text:list text:style-name="LFO2" text:continue-numbering="true">
        <text:list-item>
          <text:list>
            <text:list-item>
              <text:p text:style-name="P10">姓名：_______________________ <text:s text:c="20"/></text:p>
            </text:list-item>
            <text:list-item>
              <text:p text:style-name="P11">性別/年齡：__________________</text:p>
            </text:list-item>
            <text:list-item>
              <text:p text:style-name="P12">聯絡電話</text:p>
              <text:list text:continue-numbering="true">
                <text:list-item>
                  <text:p text:style-name="P13">家裡電話：__________________________</text:p>
                </text:list-item>
                <text:list-item>
                  <text:p text:style-name="P14">手機號碼：__________________________</text:p>
                </text:list-item>
                <text:list-item>
                  <text:p text:style-name="P15">E-Mail：_______________________________________</text:p>
                </text:list-item>
              </text:list>
            </text:list-item>
            <text:list-item>
              <text:p text:style-name="P16">視力狀況： □全盲(□有光覺/□無光覺)<text:s/></text:p>
            </text:list-item>
          </text:list>
        </text:list-item>
      </text:list>
      <text:p text:style-name="P17"><text:s text:c="11"/>□低視能(簡述狀況: <text:s text:c="22"/>)</text:p>
      <text:list text:style-name="LFO2" text:continue-numbering="true">
        <text:list-item>
          <text:list>
            <text:list-item>
              <text:p text:style-name="P18">是否有身心障礙手冊？</text:p>
            </text:list-item>
          </text:list>
        </text:list-item>
      </text:list>
      <text:p text:style-name="P19"><text:span text:style-name="T20"><text:s/>□有(□視障級別：</text:span><text:span text:style-name="T21">　　　　</text:span><text:span text:style-name="T22">/□多障，視障併<text:s/></text:span><text:span text:style-name="T23"><text:s text:c="5"/></text:span><text:span text:style-name="T24">) <text:s/></text:span></text:p>
      <text:p text:style-name="P25"><text:s/>□無</text:p>
      <text:list text:style-name="LFO2" text:continue-numbering="true">
        <text:list-item>
          <text:list>
            <text:list-item>
              <text:p text:style-name="P26"><text:span text:style-name="T27">你會想來報名城市探險</text:span><text:span text:style-name="T28">活動</text:span><text:span text:style-name="T29">的原因？</text:span></text:p>
            </text:list-item>
          </text:list>
        </text:list-item>
      </text:list>
      <text:p text:style-name="P30"/>
      <text:list text:style-name="LFO2" text:continue-numbering="true">
        <text:list-item>
          <text:list>
            <text:list-item>
              <text:p text:style-name="P31">你會怎麼跟陌生人做自我介紹？請用三句話說說看，讓我們先認識一下你。</text:p>
            </text:list-item>
          </text:list>
        </text:list-item>
      </text:list>
      <text:p text:style-name="P32"/>
      <text:soft-page-break/>
      <text:list text:style-name="LFO2" text:continue-numbering="true">
        <text:list-item>
          <text:list>
            <text:list-item>
              <text:p text:style-name="P33">請說明你平常可自己獨自移動的範圍有哪些？使用的交通方式有哪些？</text:p>
            </text:list-item>
          </text:list>
        </text:list-item>
      </text:list>
      <text:p text:style-name="P34"/>
      <text:list text:style-name="LFO2" text:continue-numbering="true">
        <text:list-item>
          <text:list>
            <text:list-item>
              <text:p text:style-name="P35"><text:span text:style-name="T36">你是否曾經有獨自旅遊的經驗，請詳述那次經驗是去哪裡旅遊？如何規劃的？如何執行？</text:span><text:span text:style-name="T37">如果沒有</text:span><text:span text:style-name="T38">請說明本次活動中預計如何完成旅遊規劃？</text:span></text:p>
            </text:list-item>
          </text:list>
        </text:list-item>
      </text:list>
      <text:p text:style-name="P39"/>
      <text:list text:style-name="LFO2" text:continue-numbering="true">
        <text:list-item>
          <text:list>
            <text:list-item>
              <text:p text:style-name="P40"><text:span text:style-name="T41">本次活動為城市的深度旅遊，你將會前往許多未知且陌生地點，請說明你預計會使用什麼方法找到適合的交通方式?怎麼判斷自己走的方向和路是否正確?</text:span></text:p>
            </text:list-item>
          </text:list>
        </text:list-item>
      </text:list>
      <text:p text:style-name="P42"/>
      <text:list text:style-name="LFO2" text:continue-numbering="true">
        <text:list-item>
          <text:list>
            <text:list-item>
              <text:p text:style-name="P43"><text:span text:style-name="T44">除了前往不同地點之外，我們還設計許多任務，需要立刻查詢資料解答，</text:span><text:span text:style-name="T45">請說明你預計使用的方法？以及會準備哪些輔具、</text:span><text:span text:style-name="T46">3c</text:span><text:span text:style-name="T47">設備來幫忙？</text:span></text:p>
            </text:list-item>
          </text:list>
        </text:list-item>
      </text:list>
      <text:p text:style-name="P48"/>
      <text:list text:style-name="LFO2" text:continue-numbering="true">
        <text:list-item>
          <text:list>
            <text:list-item>
              <text:p text:style-name="P49"><text:span text:style-name="T50">想像這個活動中，你最害怕跟擔心的是什麼？而你準備如何克服？</text:span></text:p>
            </text:list-item>
          </text:list>
        </text:list-item>
      </text:list>
      <text:p text:style-name="P51"/>
      <text:list text:style-name="LFO2" text:continue-numbering="true">
        <text:list-item>
          <text:list>
            <text:list-item>
              <text:p text:style-name="P52"><text:span text:style-name="T53">試想某天你要從台北出發，前往九份購買</text:span><text:span text:style-name="T54">阿柑姨芋圓</text:span><text:span text:style-name="T55">。請簡述</text:span><text:soft-page-break/><text:span text:style-name="T56">你會如何規畫你的行程及完成購買的任務？途中會經過哪些地方（如街道名稱或店名）？並說明你如何獲取這些資訊？</text:span></text:p>
            </text:list-item>
          </text:list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于芬</meta:initial-creator>
    <dc:creator>博雄</dc:creator>
    <meta:creation-date>2018-05-11T09:04:00Z</meta:creation-date>
    <dc:date>2018-05-11T09:04:00Z</dc:date>
    <meta:print-date>2018-05-02T06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8" meta:character-count="726" meta:row-count="5" meta:non-whitespace-character-count="619"/>
  </office:meta>
</office:document-meta>
</file>