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jf金萱鮮摘2.2 半糖" svg:font-family="jf金萱鮮摘2.2 半糖" style:font-family-generic="swiss" style:font-pitch="variable" svg:panose-1="0 0 0 0 0 0 0 0 0 0"/>
    <style:font-face style:name="jf金萱鮮摘2.2 二分糖" svg:font-family="jf金萱鮮摘2.2 二分糖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bottom="0.1666in" fo:line-height="0.3333in" fo:margin-left="0in">
        <style:tab-stops>
          <style:tab-stop style:type="left" style:position="0.2958in"/>
        </style:tab-stops>
      </style:paragraph-properties>
      <style:text-properties style:font-name="jf金萱鮮摘2.2 半糖" style:font-name-asian="jf金萱鮮摘2.2 半糖" fo:font-size="20pt" style:font-size-asian="20pt" style:font-size-complex="20pt"/>
    </style:style>
    <style:style style:name="P2" style:parent-style-name="內文" style:list-style-name="LFO2" style:family="paragraph">
      <style:paragraph-properties fo:line-height="0.4444in"/>
      <style:text-properties style:font-name="jf金萱鮮摘2.2 二分糖" style:font-name-asian="jf金萱鮮摘2.2 二分糖" fo:font-size="13pt" style:font-size-asian="13pt" style:font-size-complex="13pt"/>
    </style:style>
    <style:style style:name="P3" style:parent-style-name="內文" style:list-style-name="LFO2" style:family="paragraph">
      <style:paragraph-properties fo:line-height="0.4444in"/>
      <style:text-properties style:font-name="jf金萱鮮摘2.2 二分糖" style:font-name-asian="jf金萱鮮摘2.2 二分糖" fo:font-size="13pt" style:font-size-asian="13pt" style:font-size-complex="13pt"/>
    </style:style>
    <style:style style:name="P4" style:parent-style-name="內文" style:list-style-name="LFO2" style:family="paragraph">
      <style:paragraph-properties fo:line-height="0.4444in"/>
      <style:text-properties style:font-name="jf金萱鮮摘2.2 二分糖" style:font-name-asian="jf金萱鮮摘2.2 二分糖" fo:font-size="13pt" style:font-size-asian="13pt" style:font-size-complex="13pt"/>
    </style:style>
    <style:style style:name="P5" style:parent-style-name="內文" style:list-style-name="LFO6" style:family="paragraph">
      <style:paragraph-properties fo:line-height="0.4444in"/>
      <style:text-properties style:font-name="jf金萱鮮摘2.2 二分糖" style:font-name-asian="jf金萱鮮摘2.2 二分糖" fo:font-size="13pt" style:font-size-asian="13pt" style:font-size-complex="13pt"/>
    </style:style>
    <style:style style:name="P6" style:parent-style-name="內文" style:list-style-name="LFO6" style:family="paragraph">
      <style:paragraph-properties fo:line-height="0.4444in"/>
      <style:text-properties style:font-name="jf金萱鮮摘2.2 二分糖" style:font-name-asian="jf金萱鮮摘2.2 二分糖" fo:font-size="13pt" style:font-size-asian="13pt" style:font-size-complex="13pt"/>
    </style:style>
    <style:style style:name="P7" style:parent-style-name="內文" style:list-style-name="LFO6" style:family="paragraph">
      <style:paragraph-properties fo:line-height="0.4444in"/>
      <style:text-properties style:font-name="jf金萱鮮摘2.2 二分糖" style:font-name-asian="jf金萱鮮摘2.2 二分糖" fo:font-size="13pt" style:font-size-asian="13pt" style:font-size-complex="13pt"/>
    </style:style>
    <style:style style:name="P8" style:parent-style-name="內文" style:list-style-name="LFO2" style:family="paragraph">
      <style:paragraph-properties fo:line-height="0.4444in"/>
      <style:text-properties style:font-name="jf金萱鮮摘2.2 二分糖" style:font-name-asian="jf金萱鮮摘2.2 二分糖" fo:font-size="13pt" style:font-size-asian="13pt" style:font-size-complex="13pt"/>
    </style:style>
    <style:style style:name="P9" style:parent-style-name="內文" style:list-style-name="LFO2" style:family="paragraph">
      <style:paragraph-properties fo:line-height="0.4444in"/>
      <style:text-properties style:font-name="jf金萱鮮摘2.2 二分糖" style:font-name-asian="jf金萱鮮摘2.2 二分糖" fo:font-size="13pt" style:font-size-asian="13pt" style:font-size-complex="13pt"/>
    </style:style>
    <style:style style:name="P10" style:parent-style-name="內文" style:list-style-name="LFO2" style:family="paragraph">
      <style:paragraph-properties style:vertical-align="middle" fo:line-height="0.4444in" fo:margin-left="0.1972in" fo:text-indent="-0.1972in">
        <style:tab-stops/>
      </style:paragraph-properties>
    </style:style>
    <style:style style:name="T11" style:parent-style-name="預設段落字型" style:family="text">
      <style:text-properties style:font-name="jf金萱鮮摘2.2 二分糖" style:font-name-asian="jf金萱鮮摘2.2 二分糖" fo:font-size="13pt" style:font-size-asian="13pt" style:font-size-complex="13pt"/>
    </style:style>
    <style:style style:name="T12" style:parent-style-name="預設段落字型" style:family="text">
      <style:text-properties style:font-name="jf金萱鮮摘2.2 二分糖" style:font-name-asian="jf金萱鮮摘2.2 二分糖" fo:font-size="13pt" style:font-size-asian="13pt" style:font-size-complex="13pt"/>
    </style:style>
    <style:style style:name="T13" style:parent-style-name="預設段落字型" style:family="text">
      <style:text-properties style:font-name="jf金萱鮮摘2.2 二分糖" style:font-name-asian="jf金萱鮮摘2.2 二分糖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內文" style:list-style-name="LFO2" style:family="paragraph">
      <style:paragraph-properties style:vertical-align="middle" fo:line-height="0.4444in" fo:margin-left="0.1972in" fo:text-indent="-0.1972in">
        <style:tab-stops/>
      </style:paragraph-properties>
    </style:style>
    <style:style style:name="T15" style:parent-style-name="預設段落字型" style:family="text">
      <style:text-properties style:font-name="jf金萱鮮摘2.2 二分糖" style:font-name-asian="jf金萱鮮摘2.2 二分糖" fo:font-size="13pt" style:font-size-asian="13pt" style:font-size-complex="13pt"/>
    </style:style>
    <style:style style:name="T16" style:parent-style-name="預設段落字型" style:family="text">
      <style:text-properties style:font-name="jf金萱鮮摘2.2 二分糖" style:font-name-asian="jf金萱鮮摘2.2 二分糖" fo:font-size="13pt" style:font-size-asian="13pt" style:font-size-complex="13pt"/>
    </style:style>
    <style:style style:name="T17" style:parent-style-name="預設段落字型" style:family="text">
      <style:text-properties style:font-name="jf金萱鮮摘2.2 二分糖" style:font-name-asian="jf金萱鮮摘2.2 二分糖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內文" style:list-style-name="LFO2" style:family="paragraph">
      <style:paragraph-properties style:vertical-align="middle" fo:line-height="0.4444in"/>
    </style:style>
    <style:style style:name="T19" style:parent-style-name="預設段落字型" style:family="text">
      <style:text-properties style:font-name="jf金萱鮮摘2.2 二分糖" style:font-name-asian="jf金萱鮮摘2.2 二分糖" style:font-name-complex="細明體" fo:font-size="13pt" style:font-size-asian="13pt" style:font-size-complex="13pt"/>
    </style:style>
    <style:style style:name="T20" style:parent-style-name="預設段落字型" style:family="text">
      <style:text-properties style:font-name="jf金萱鮮摘2.2 二分糖" style:font-name-asian="jf金萱鮮摘2.2 二分糖" style:font-name-complex="細明體" fo:font-size="13pt" style:font-size-asian="13pt" style:font-size-complex="13pt"/>
    </style:style>
    <style:style style:name="T21" style:parent-style-name="預設段落字型" style:family="text">
      <style:text-properties style:font-name="jf金萱鮮摘2.2 二分糖" style:font-name-asian="jf金萱鮮摘2.2 二分糖" style:font-name-complex="細明體" fo:font-size="13pt" style:font-size-asian="13pt" style:font-size-complex="13pt"/>
    </style:style>
    <style:style style:name="T22" style:parent-style-name="預設段落字型" style:family="text">
      <style:text-properties style:font-name="jf金萱鮮摘2.2 二分糖" style:font-name-asian="jf金萱鮮摘2.2 二分糖" style:font-name-complex="細明體" fo:font-size="13pt" style:font-size-asian="13pt" style:font-size-complex="13pt"/>
    </style:style>
    <style:style style:name="T23" style:parent-style-name="預設段落字型" style:family="text">
      <style:text-properties style:font-name="jf金萱鮮摘2.2 二分糖" style:font-name-asian="jf金萱鮮摘2.2 二分糖" style:font-name-complex="細明體" fo:font-size="13pt" style:font-size-asian="13pt" style:font-size-complex="13pt"/>
    </style:style>
    <style:style style:name="T24" style:parent-style-name="預設段落字型" style:family="text">
      <style:text-properties style:font-name="jf金萱鮮摘2.2 二分糖" style:font-name-asian="jf金萱鮮摘2.2 二分糖" fo:font-size="13pt" style:font-size-asian="13pt" style:font-size-complex="13pt"/>
    </style:style>
  </office:automatic-styles>
  <office:body>
    <office:text text:use-soft-page-breaks="true">
      <text:p text:style-name="P1">愛盲基金會成人品茶班報名表</text:p>
      <text:list text:style-name="LFO2" text:continue-numbering="true">
        <text:list-item>
          <text:p text:style-name="P2">姓名：_______________________ <text:s text:c="20"/></text:p>
        </text:list-item>
        <text:list-item>
          <text:p text:style-name="P3">性別/年齡：__________________</text:p>
        </text:list-item>
        <text:list-item>
          <text:p text:style-name="P4">聯絡電話</text:p>
        </text:list-item>
      </text:list>
      <text:list text:style-name="LFO6" text:continue-numbering="true">
        <text:list-item>
          <text:p text:style-name="P5">家裡電話：__________________________</text:p>
        </text:list-item>
        <text:list-item>
          <text:p text:style-name="P6">手機號碼：__________________________</text:p>
        </text:list-item>
        <text:list-item>
          <text:p text:style-name="P7">E-Mail：_______________________________________</text:p>
        </text:list-item>
      </text:list>
      <text:list text:style-name="LFO2" text:continue-numbering="true">
        <text:list-item>
          <text:p text:style-name="P8">視力狀況： □全盲(□有光覺/□無光覺)<text:s/><text:line-break/><text:s text:c="11"/>□低視能(簡述狀況: <text:s text:c="20"/>)</text:p>
        </text:list-item>
        <text:list-item>
          <text:p text:style-name="P9">是否有身心障礙手冊？<text:line-break/>□有(□視障級別：　　　　/□多障，視障併 <text:s text:c="5"/>) <text:s/><text:line-break/>□無</text:p>
        </text:list-item>
        <text:list-item>
          <text:p text:style-name="P10"><text:span text:style-name="T11">報名品茶課程的原因？</text:span><text:span text:style-name="T12"><text:line-break/></text:span><text:span text:style-name="T13"><text:s text:c="57"/></text:span></text:p>
        </text:list-item>
        <text:list-item>
          <text:p text:style-name="P14"><text:span text:style-name="T15">是否有自己泡茶的經驗？比較偏愛喝哪些茶種？</text:span><text:span text:style-name="T16"><text:line-break/></text:span><text:span text:style-name="T17"><text:s text:c="57"/></text:span></text:p>
        </text:list-item>
        <text:list-item>
          <text:p text:style-name="P18"><text:span text:style-name="T19">交通方式：</text:span><text:span text:style-name="T20"><text:line-break/></text:span><text:span text:style-name="T21">□自行前往<text:s/></text:span><text:span text:style-name="T22"><text:line-break/></text:span><text:span text:style-name="T23">□</text:span><text:span text:style-name="T24">下午1點45分北車捷運站Ｚ2出口集合，由工作人員協助引導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jf金萱鮮摘2.2 半糖" svg:font-family="jf金萱鮮摘2.2 半糖" style:font-family-generic="swiss" style:font-pitch="variable" svg:panose-1="0 0 0 0 0 0 0 0 0 0"/>
    <style:font-face style:name="jf金萱鮮摘2.2 二分糖" svg:font-family="jf金萱鮮摘2.2 二分糖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敬元</meta:initial-creator>
    <dc:creator>博雄</dc:creator>
    <meta:creation-date>2018-01-15T07:30:00Z</meta:creation-date>
    <dc:date>2018-01-15T07:30:00Z</dc:date>
    <meta:print-date>2018-01-12T05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