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olumn5" style:family="table-column">
      <style:table-column-properties style:column-width="2.6152in"/>
    </style:style>
    <style:style style:name="TableColumn6" style:family="table-column">
      <style:table-column-properties style:column-width="2.1236in"/>
    </style:style>
    <style:style style:name="TableColumn7" style:family="table-column">
      <style:table-column-properties style:column-width="2.1236in"/>
    </style:style>
    <style:style style:name="Table4" style:family="table">
      <style:table-properties style:width="6.8625in" fo:margin-left="0in" table:align="left"/>
    </style:style>
    <style:style style:name="TableRow8" style:family="table-row">
      <style:table-row-properties style:min-row-height="0.742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60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 style:min-row-height="0.6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416in" fo:margin-right="-0.3569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6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6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61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3569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min-row-height="0.6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8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784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3569in"/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親子甜點手作班</text:span></text:p>
      <text:p text:style-name="P3">～報名表～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視障者</text:p>
          </table:table-cell>
          <table:table-cell table:style-name="TableCell13">
            <text:p text:style-name="P14">家屬(關係)</text:p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 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  <text:p text:style-name="P39"/>
          </table:table-cell>
          <table:table-cell table:style-name="TableCell40">
            <text:p text:style-name="P41">市話：</text:p>
            <text:p text:style-name="P42">手機：</text:p>
          </table:table-cell>
          <table:table-cell table:style-name="TableCell43">
            <text:p text:style-name="P44">市話：</text:p>
            <text:p text:style-name="P45">手機：</text:p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心障礙手冊障別</text:p>
            <text:p text:style-name="P56">與等級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<text:span text:style-name="T61"><draw:connector draw:type="line" svg:x1="-0.06806in" svg:y1="0.01042in" svg:x2="2.05694in" svg:y2="1.70208in" draw:z-index="251659264" draw:id="id0" draw:style-name="a0" draw:name="直線單箭頭接點 2" text:anchor-type="paragraph"><svg:title/><svg:desc/></draw:connector></text:span></text:p>
          </table:table-cell>
        </table:table-row>
        <table:table-row table:style-name="TableRow62">
          <table:table-cell table:style-name="TableCell63">
            <text:p text:style-name="P64">視力狀況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參加本活動的期待</text:p>
            <text:p text:style-name="P71">/或報名原因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備註（若有其他需注意事項，請詳述於此）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如</meta:initial-creator>
    <dc:creator>俊傑</dc:creator>
    <meta:creation-date>2018-01-05T08:20:00Z</meta:creation-date>
    <dc:date>2018-01-05T08:2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