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流隸體W5" svg:font-family="華康流隸體W5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華康兒風體W4" svg:font-family="華康兒風體W4, 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margin-left="0.847cm" fo:margin-right="0.042cm" fo:margin-top="0.318cm" fo:margin-bottom="0cm" fo:line-height="125%" fo:orphans="2" fo:widows="2" fo:text-indent="-0.847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margin-left="0cm" fo:margin-right="0.042cm" fo:margin-top="0.318cm" fo:margin-bottom="0cm" fo:line-height="125%" fo:text-align="center" style:justify-single-word="false" fo:orphans="2" fo:widows="2" fo:text-indent="0cm" style:auto-text-indent="false" style:snap-to-layout-grid="false"/>
      <style:text-properties fo:color="#000000" style:font-name="華康兒風體W4" fo:font-size="18pt" fo:font-weight="bold" style:letter-kerning="true" style:font-name-asian="華康兒風體W4" style:font-size-asian="18pt" style:font-weight-asian="bold" style:font-name-complex="新細明體1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華康流隸體W5" fo:font-size="16pt" fo:font-weight="bold" style:font-name-asian="華康流隸體W5" style:font-size-asian="16pt" style:font-weight-asian="bold" style:font-name-complex="微軟正黑體" style:font-size-complex="16pt"/>
    </style:style>
    <style:style style:name="T1" style:family="text">
      <style:text-properties style:font-name="華康流隸體W5" fo:font-size="16pt" fo:font-weight="bold" style:font-name-asian="華康流隸體W5" style:font-size-asian="16pt" style:font-weight-asian="bold" style:font-name-complex="微軟正黑體" style:font-size-complex="16pt"/>
    </style:style>
    <style:style style:name="T2" style:family="text">
      <style:text-properties fo:color="#000000" style:font-name="華康兒風體W4" fo:font-size="18pt" fo:font-weight="bold" style:letter-kerning="true" style:font-name-asian="華康兒風體W4" style:font-size-asian="18pt" style:font-weight-asian="bold" style:font-name-complex="新細明體1" style:font-size-complex="18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與繩共舞-打包帶編織班</text:p>
      <text:p text:style-name="P2">~~報名表~~</text:p>
      <text:list xml:id="list6802032726985407083" text:style-name="WW8Num1">
        <text:list-item>
          <text:p text:style-name="P1">姓名：</text:p>
        </text:list-item>
        <text:list-item>
          <text:p text:style-name="P1">性別：</text:p>
        </text:list-item>
        <text:list-item>
          <text:p text:style-name="P1">出生年月日：</text:p>
        </text:list-item>
        <text:list-item>
          <text:p text:style-name="P1">連絡電話(室內與手機)：</text:p>
        </text:list-item>
        <text:list-item>
          <text:p text:style-name="P1">身障手冊障別與等級：</text:p>
        </text:list-item>
        <text:list-item>
          <text:p text:style-name="P1">視障成因及視力狀況：</text:p>
        </text:list-item>
        <text:list-item>
          <text:p text:style-name="P1">緊急聯絡人、關係與電話：</text:p>
        </text:list-item>
        <text:list-item>
          <text:p text:style-name="P1">生理狀況(身體是否有其他疾病，或須特別注意之處)：</text:p>
        </text:list-item>
        <text:list-item>
          <text:p text:style-name="P1">參加原因與課程期待：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流隸體W5" svg:font-family="華康流隸體W5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華康兒風體W4" svg:font-family="華康兒風體W4, 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曉玲</meta:initial-creator>
    <meta:creation-date>2017-08-07T11:29:00</meta:creation-date>
    <dc:creator>莉國</dc:creator>
    <dc:date>2017-08-07T11:29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16" meta:character-count="127"/>
    <meta:generator>OpenOffice/4.1.3$Win32 OpenOffice.org_project/413m1$Build-9783</meta:generator>
  </office:meta>
</office:document-meta>
</file>