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top="0.1152in" fo:line-height="0.3333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top="0.1152in" fo:line-height="0.3333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0.25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 fo:margin-left="0.5826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 fo:margin-left="0.5826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margin-top="0.1152in" fo:line-height="0.3333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text-indent="0.291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bottom="0.3in" fo:line-height="0.3055in" fo:text-indent="0.291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152in" fo:line-height="0.3055in" fo:text-indent="0.194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87in" fo:line-height="0.3055in" fo:text-indent="0.389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055in" fo:text-indent="0.778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top="0.0687in" fo:line-height="0.3055in" fo:text-indent="0.389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bottom="0.3in" fo:line-height="0.3055in" fo:text-indent="0.778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fo:margin-top="0.3in" fo:line-height="0.3055in" fo:margin-left="0.2916in" fo:text-indent="-0.2916in">
        <style:tab-stops>
          <style:tab-stop style:type="left" style:position="-0.0416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margin-top="0.1152in" fo:line-height="0.305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0" style:parent-style-name="內文" style:family="paragraph">
      <style:paragraph-properties fo:break-before="page" style:line-height-at-least="0.1666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2" style:family="table-column">
      <style:table-column-properties style:column-width="1.2in" style:use-optimal-column-width="false"/>
    </style:style>
    <style:style style:name="TableColumn43" style:family="table-column">
      <style:table-column-properties style:column-width="5.0694in" style:use-optimal-column-width="false"/>
    </style:style>
    <style:style style:name="Table41" style:family="table">
      <style:table-properties style:width="6.2694in" fo:margin-left="0in" table:align="lef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fo:line-height="0.3611in" fo:text-indent="0.3756in"/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margin-bottom="0.0479in" fo:line-height="0.3055in" fo:margin-left="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-asian="標楷體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326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09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09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103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2.6347in" style:use-optimal-column-width="false"/>
    </style:style>
    <style:style style:name="TableColumn107" style:family="table-column">
      <style:table-column-properties style:column-width="2.0597in" style:use-optimal-column-width="false"/>
    </style:style>
    <style:style style:name="Table104" style:family="table">
      <style:table-properties style:width="6.2694in" fo:margin-left="0in" table:align="left"/>
    </style:style>
    <style:style style:name="TableRow108" style:family="table-row">
      <style:table-row-properties style:min-row-height="0.5034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fo:line-height="0.3611in" fo:text-indent="0.3756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6" style:parent-style-name="內文" style:family="paragraph">
      <style:paragraph-properties fo:margin-bottom="0.0479in" fo:line-height="0.2777in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5534in" style:use-optimal-row-height="false"/>
    </style:style>
    <style:style style:name="TableCell118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TableCell123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4pt"/>
    </style:style>
    <style:style style:name="TableRow125" style:family="table-row">
      <style:table-row-properties style:min-row-height="0.6208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31" style:parent-style-name="內文" style:family="paragraph">
      <style:paragraph-properties fo:break-before="page"/>
    </style:style>
    <style:style style:name="TableColumn133" style:family="table-column">
      <style:table-column-properties style:column-width="1.7722in"/>
    </style:style>
    <style:style style:name="TableColumn134" style:family="table-column">
      <style:table-column-properties style:column-width="4.4104in"/>
    </style:style>
    <style:style style:name="Table132" style:family="table">
      <style:table-properties style:width="6.1826in" fo:margin-left="0.075in" table:align="left"/>
    </style:style>
    <style:style style:name="TableRow135" style:family="table-row">
      <style:table-row-properties style:min-row-height="0.4041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137" style:parent-style-name="內文" style:family="paragraph">
      <style:paragraph-properties fo:margin-top="0.0479in" fo:margin-bottom="0.0479in" fo:line-height="0.2777in" fo:text-indent="0.3756in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41" style:family="table-row">
      <style:table-row-properties style:min-row-height="1in"/>
    </style:style>
    <style:style style:name="TableCell142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P147" style:parent-style-name="內文" style:family="paragraph">
      <style:text-properties text:display="none"/>
    </style:style>
    <style:style style:name="P148" style:parent-style-name="內文" style:family="paragraph">
      <style:text-properties fo:font-size="8pt" style:font-size-asian="8pt" style:font-size-complex="8pt"/>
    </style:style>
    <style:style style:name="TableColumn150" style:family="table-column">
      <style:table-column-properties style:column-width="6.202in" style:use-optimal-column-width="false"/>
    </style:style>
    <style:style style:name="Table149" style:family="table">
      <style:table-properties style:width="6.202in" fo:margin-left="0.075in" table:align="left"/>
    </style:style>
    <style:style style:name="TableRow151" style:family="table-row">
      <style:table-row-properties style:min-row-height="0.3715in" style:use-optimal-row-height="false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153" style:parent-style-name="內文" style:family="paragraph">
      <style:paragraph-properties fo:margin-top="0.0479in" fo:line-height="0.2777in" fo:text-indent="0.3756in"/>
      <style:text-properties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margin-bottom="0.0479in" fo:line-height="0.2777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1.0409in" style:use-optimal-row-height="false"/>
    </style:style>
    <style:style style:name="TableCell156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text-indent="0.0972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text-indent="0.0972in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text-indent="0.0972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text-properties fo:font-size="8pt" style:font-size-asian="8pt" style:font-size-complex="8pt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2.7562in" style:use-optimal-column-width="false"/>
    </style:style>
    <style:style style:name="TableColumn179" style:family="table-column">
      <style:table-column-properties style:column-width="2.934in" style:use-optimal-column-width="false"/>
    </style:style>
    <style:style style:name="Table176" style:family="table">
      <style:table-properties style:width="6.1826in" fo:margin-left="0.075in" table:align="left"/>
    </style:style>
    <style:style style:name="TableRow180" style:family="table-row">
      <style:table-row-properties style:min-row-height="0.4201in" style:use-optimal-row-height="false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479in" fo:margin-bottom="0.0479in" fo:line-height="0.2777in" fo:text-indent="0.3756in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86" style:family="table-row">
      <style:table-row-properties style:min-row-height="2.4159in" style:use-optimal-row-height="false" fo:keep-together="always"/>
    </style:style>
    <style:style style:name="TableCell187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416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TableCell193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C0C0C0" fo:font-size="48pt" style:font-size-asian="48pt" style:font-size-complex="48pt"/>
    </style:style>
  </office:automatic-styles>
  <office:body>
    <office:text text:use-soft-page-breaks="true">
      <text:p text:style-name="P1">財團法人愛盲基金會有聲點字圖書館</text:p>
      <text:p text:style-name="P2">會員申請表</text:p>
      <text:p text:style-name="P3">申請者注意事項：</text:p>
      <text:list text:style-name="LFO1" text:continue-numbering="true">
        <text:list-item>
          <text:p text:style-name="P4">申請者須備妥身心障礙手冊正反面影本，將其黏貼於本申請表。</text:p>
        </text:list-item>
        <text:list-item>
          <text:p text:style-name="P5">凡申請合格之會員需同意並遵守會員使用規範，違者取消其資格。</text:p>
        </text:list-item>
      </text:list>
      <text:p text:style-name="P6">會員使用規範</text:p>
      <text:list text:style-name="LFO1" text:continue-numbering="true">
        <text:list-item>
          <text:list>
            <text:list-item>
              <text:p text:style-name="P7">會員申請者必須領有視覺障礙手冊之視障朋友。</text:p>
            </text:list-item>
            <text:list-item>
              <text:p text:style-name="P8">申請合格之視障者，所給予之帳號及密碼，應妥善保管，並不得轉讓給其他人使用。</text:p>
            </text:list-item>
            <text:list-item>
              <text:p text:style-name="P9">下載之有聲書，僅限會員個人使用，不得移作其他非法用途使用，如：轉載給其他人、販售圖利等，如有觸犯他人智慧財產權情事，由申請會員負起法律上相關之責任。</text:p>
            </text:list-item>
          </text:list>
        </text:list-item>
        <text:list-item>
          <text:p text:style-name="P10">會員申請表填寫完畢後請傳真或郵寄至「愛盲基金會數位出版處」</text:p>
        </text:list-item>
      </text:list>
      <text:p text:style-name="P11">傳真：（02）2375-5409</text:p>
      <text:p text:style-name="P12">郵寄地址：10041台北市中正區忠孝西路一段50號25樓之12</text:p>
      <text:p text:style-name="P13">視障朋友們，如在申請和使用上有任何疑問，請您洽詢本會。</text:p>
      <text:p text:style-name="P14">有聲書會員申請、有聲書專區、下載書籍問題</text:p>
      <text:p text:style-name="P15">洪玉玲小姐　<text:s/>服務電話：（02）2361-6663<text:s/>轉分機8507</text:p>
      <text:p text:style-name="P16">有聲雜誌相關問題</text:p>
      <text:p text:style-name="P17"><text:span text:style-name="T18">施國彬先生　</text:span><text:span text:style-name="T19"><text:s/></text:span><text:span text:style-name="T20">服務電話：（</text:span><text:span text:style-name="T21">02</text:span><text:span text:style-name="T22">）</text:span><text:span text:style-name="T23">2361-6663<text:s/></text:span><text:span text:style-name="T24">轉分機</text:span><text:span text:style-name="T25">8505</text:span></text:p>
      <text:list text:style-name="LFO1" text:continue-numbering="true">
        <text:list-item>
          <text:p text:style-name="P26"><text:span text:style-name="T27">每月</text:span><text:span text:style-name="T28">3</text:span><text:span text:style-name="T29">本</text:span><text:span text:style-name="T30">有聲雜誌，可直接至本會有聲點字圖書館網頁收聽，網址：</text:span><text:a xlink:href="http://lib.blindness.org.tw/" office:target-frame-name="_top" xlink:show="replace"><text:span text:style-name="T31">http://lib.blindness.org.tw/</text:span></text:a><text:span text:style-name="T32"><text:s/></text:span><text:span text:style-name="T33">；若您有寄送</text:span><text:span text:style-name="T34">MP3</text:span><text:span text:style-name="T35">光碟的需求，請勾選申請表第</text:span><text:span text:style-name="T36">4</text:span><text:span text:style-name="T37">項。</text:span></text:p>
        </text:list-item>
        <text:list-item>
          <text:p text:style-name="P38">若您在使用有聲系統有任何問題，或不熟電腦操作之會員，本會亦提供相關教學課程，歡迎來電洽詢。</text:p>
        </text:list-item>
      </text:list>
      <text:p text:style-name="P39"/>
      <text:p text:style-name="P40">財團法人愛盲基金會有聲點字圖書館<text:s/>會員申請表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1. <text:s text:c="2"/><text:s text:c="2"/>會員基本資料</text:p>
            <text:p text:style-name="P47">(務必完全填寫，左方儲存格為項目，右方為填寫欄位)</text:p>
          </table:table-cell>
          <table:covered-table-cell/>
        </table:table-row>
        <table:table-row table:style-name="TableRow48">
          <table:table-cell table:style-name="TableCell49">
            <text:p text:style-name="P50">會員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日期</text:p>
          </table:table-cell>
          <table:table-cell table:style-name="TableCell56">
            <text:p text:style-name="P57">中華民國　　　年<text:s text:c="3"/>　<text:s/>月<text:s text:c="2"/>　<text:s/>日</text:p>
          </table:table-cell>
        </table:table-row>
        <table:table-row table:style-name="TableRow58">
          <table:table-cell table:style-name="TableCell59">
            <text:p text:style-name="P60">居住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電　　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手　　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下列資料請務必完全填寫，並在括號內打勾。</text:p>
          </table:table-cell>
          <table:covered-table-cell/>
        </table:table-row>
        <table:table-row table:style-name="TableRow81">
          <table:table-cell table:style-name="TableCell82">
            <text:p text:style-name="P83">視力狀況</text:p>
          </table:table-cell>
          <table:table-cell table:style-name="TableCell84">
            <text:p text:style-name="P85">(　)全盲　(　)低視能</text:p>
          </table:table-cell>
        </table:table-row>
        <table:table-row table:style-name="TableRow86">
          <table:table-cell table:style-name="TableCell87">
            <text:p text:style-name="P88">有無使用</text:p>
            <text:p text:style-name="P89">電腦</text:p>
          </table:table-cell>
          <table:table-cell table:style-name="TableCell90">
            <text:p text:style-name="P91">(　)有　　(　)無</text:p>
          </table:table-cell>
        </table:table-row>
        <table:table-row table:style-name="TableRow92">
          <table:table-cell table:style-name="TableCell93">
            <text:p text:style-name="P94">有無上網</text:p>
          </table:table-cell>
          <table:table-cell table:style-name="TableCell95">
            <text:p text:style-name="P96">(　)有　　(　)無</text:p>
          </table:table-cell>
        </table:table-row>
        <table:table-row table:style-name="TableRow97">
          <table:table-cell table:style-name="TableCell98">
            <text:p text:style-name="P99">教育程度</text:p>
          </table:table-cell>
          <table:table-cell table:style-name="TableCell100">
            <text:p text:style-name="P101">(　)國小　(　)國中　(　)高中職　</text:p>
            <text:p text:style-name="P102">(　)大專院校　(　)研究所　(　)博士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2.</text:span><text:span text:style-name="T112"><text:s/></text:span><text:span text:style-name="T113"><text:s text:c="3"/></text:span><text:span text:style-name="T114"><text:s/></text:span><text:span text:style-name="T115">設定有聲點字圖書館會員帳號密碼</text:span></text:p>
            <text:p text:style-name="P116">(務必完全填寫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身分證字號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注意：數字部份即為帳號</text:p>
          </table:table-cell>
        </table:table-row>
        <table:table-row table:style-name="TableRow125">
          <table:table-cell table:style-name="TableCell126">
            <text:p text:style-name="P127">密<text:s text:c="2"/>碼</text:p>
            <text:p text:style-name="P128">請填五至十位數字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3. <text:s/></text:span><text:span text:style-name="T139"><text:s text:c="2"/></text:span><text:span text:style-name="T140">填寫電子信箱，寄送本會有聲書相關訊息</text:span></text:p>
          </table:table-cell>
          <table:covered-table-cell/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>(填寫電子信箱，可以收到有聲點字圖書館活動通知！)</text:p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4. <text:s/><text:s/><text:s/><text:bookmark-start text:name="_GoBack"/><text:bookmark-end text:name="_GoBack"/>索取寄送有聲雜誌</text:p>
            <text:p text:style-name="P154">(需要寄送MP3光碟者請在以下括號內勾選)</text:p>
          </table:table-cell>
        </table:table-row>
        <table:table-row table:style-name="TableRow155">
          <table:table-cell table:style-name="TableCell156">
            <text:p text:style-name="P157"><text:span text:style-name="T158">(</text:span><text:span text:style-name="T159">　</text:span><text:span text:style-name="T160">)<text:s/></text:span><text:span text:style-name="T161">講義</text:span><text:span text:style-name="T162">有聲雜誌</text:span></text:p>
            <text:p text:style-name="P163"><text:span text:style-name="T164">(</text:span><text:span text:style-name="T165">　</text:span><text:span text:style-name="T166">)<text:s/></text:span><text:span text:style-name="T167">心橋</text:span><text:span text:style-name="T168">有聲雜誌</text:span></text:p>
            <text:p text:style-name="P169"><text:span text:style-name="T170">(</text:span><text:span text:style-name="T171"><text:s text:c="2"/></text:span><text:span text:style-name="T172"><text:s text:c="2"/>)<text:s/></text:span><text:span text:style-name="T173">未來少年</text:span><text:span text:style-name="T174">兒童有聲雜誌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5. <text:s/></text:span><text:span text:style-name="T184"><text:s text:c="3"/></text:span><text:span text:style-name="T185">附件（身心障礙手冊）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影本請黏貼於右側</text:span></text:p>
          </table:table-cell>
          <table:table-cell table:style-name="TableCell190">
            <text:p text:style-name="P191">正面</text:p>
            <text:p text:style-name="P192">黏貼處</text:p>
          </table:table-cell>
          <table:table-cell table:style-name="TableCell193">
            <text:p text:style-name="P194">反面</text:p>
            <text:p text:style-name="P195">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圖片 6" text:anchor-type="as-char" svg:x="0in" svg:y="0in" svg:width="1.75in" svg:height="0.42708in" style:rel-width="scale" style:rel-height="scale"><draw:image xlink:href="media/image1.png" xlink:type="simple" xlink:show="embed" xlink:actuate="onLoad"/><svg:title/><svg:desc>財團法人愛盲基金會LOGO</svg:desc></draw:frame></text:p>
      </style:header>
      <style:footer>
        <text:p text:style-name="頁尾"><draw:frame draw:z-index="251659264" draw:id="id0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障數位有聲書會員申請表</dc:title>
    <meta:initial-creator>auto</meta:initial-creator>
    <dc:creator>沛晴</dc:creator>
    <meta:creation-date>2017-11-27T09:00:00Z</meta:creation-date>
    <dc:date>2018-04-30T03:32:00Z</dc:date>
    <meta:print-date>2018-04-30T03:31:00Z</meta:print-date>
    <meta:template xlink:href="Normal.dotm" xlink:type="simple"/>
    <meta:editing-cycles>30</meta:editing-cycles>
    <meta:editing-duration>PT6900S</meta:editing-duration>
    <meta:document-statistic meta:page-count="1" meta:paragraph-count="2" meta:word-count="167" meta:character-count="1120" meta:row-count="7" meta:non-whitespace-character-count="955"/>
  </office:meta>
</office:document-meta>
</file>