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兒風體W4(P)" svg:font-family="華康兒風體W4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>
        <style:tab-stops>
          <style:tab-stop style:type="left" style:position="6.0048in"/>
          <style:tab-stop style:type="left" style:position="6.3in"/>
        </style:tab-stops>
      </style:paragraph-properties>
    </style:style>
    <style:style style:name="T2" style:parent-style-name="預設段落字型" style:family="text">
      <style:text-properties style:font-name="華康兒風體W4(P)" style:font-name-asian="華康兒風體W4(P)" fo:font-weight="bold" style:font-weight-asian="bold" style:font-weight-complex="bold" fo:font-size="28pt" style:font-size-asian="28pt" style:font-size-complex="2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P4" style:parent-style-name="清單段落" style:family="paragraph">
      <style:paragraph-properties fo:text-align="center" fo:line-height="125%" fo:margin-left="0.3333in">
        <style:tab-stops>
          <style:tab-stop style:type="left" style:position="5.6715in"/>
          <style:tab-stop style:type="left" style:position="5.9666in"/>
        </style:tab-stops>
      </style:paragraph-properties>
      <style:text-properties style:font-name="微軟正黑體" style:font-name-asian="微軟正黑體" fo:font-weight="bold" style:font-weight-asian="bold" style:font-weight-complex="bold" fo:font-size="28pt" style:font-size-asian="28pt" style:font-size-complex="24pt"/>
    </style:style>
    <style:style style:name="P5" style:parent-style-name="清單段落" style:family="paragraph">
      <style:paragraph-properties fo:text-align="center" fo:line-height="125%" fo:margin-left="0.3333in">
        <style:tab-stops>
          <style:tab-stop style:type="left" style:position="5.6715in"/>
          <style:tab-stop style:type="left" style:position="5.9666in"/>
        </style:tab-stops>
      </style:paragraph-properties>
      <style:text-properties style:font-name="微軟正黑體" style:font-name-asian="微軟正黑體" fo:font-weight="bold" style:font-weight-asian="bold" style:font-weight-complex="bold" fo:color="#7030A0" fo:font-size="28pt" style:font-size-asian="28pt" style:font-size-complex="24pt"/>
    </style:style>
    <style:style style:name="P6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7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8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1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fo:widows="2" fo:orphans="2" style:snap-to-layout-grid="false" fo:margin-top="0.125in" fo:line-height="125%" fo:margin-right="0.0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list-style-name="LFO3" style:family="paragraph">
      <style:paragraph-properties fo:widows="2" fo:orphans="2" style:snap-to-layout-grid="false" fo:margin-top="0.125in" fo:line-height="125%" fo:margin-right="0.0166in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bookmark-start text:name="_Hlk45802381"/><text:span text:style-name="T3">財團法人愛盲基金會</text:span></text:p>
      <text:p text:style-name="P4">110年安心減壓線上團體</text:p>
      <text:p text:style-name="P5">[報名表]</text:p>
      <text:list text:style-name="LFO3" text:continue-numbering="true">
        <text:list-item>
          <text:p text:style-name="P6">姓名：</text:p>
        </text:list-item>
        <text:list-item>
          <text:p text:style-name="P7">性別：</text:p>
        </text:list-item>
        <text:list-item>
          <text:p text:style-name="P8">出生年月日：</text:p>
        </text:list-item>
        <text:list-item>
          <text:p text:style-name="P9">連絡電話(室內與手機)：</text:p>
        </text:list-item>
        <text:list-item>
          <text:p text:style-name="P10">緊急聯絡人、關係與電話：</text:p>
        </text:list-item>
        <text:list-item>
          <text:p text:style-name="P11">身障證明類別與等級：</text:p>
        </text:list-item>
        <text:list-item>
          <text:p text:style-name="P12">視障成因及視力狀況：</text:p>
        </text:list-item>
        <text:list-item>
          <text:p text:style-name="P13">生理狀況(身體是否有其他疾病，或須特別注意之處)：</text:p>
        </text:list-item>
        <text:list-item>
          <text:p text:style-name="P14"><text:bookmark-end text:name="_Hlk45802381"/>是否會使用LINE 會議室功能?</text:p>
        </text:list-item>
        <text:list-item>
          <text:p text:style-name="P15"><text:span text:style-name="T16">參加原因與課程期待：</text:span></text:p>
        </text:list-item>
      </text:list>
      <text:p text:style-name="內文"><text:span text:style-name="T17">_</text:span><text:span text:style-name="T18">______________</text:span><text:span text:style-name="T19">_</text:span><text:span text:style-name="T20">______________</text:span><text:span text:style-name="T21">_</text:span><text:span text:style-name="T22">______________</text:span><text:span text:style-name="T23">_</text:span><text:span text:style-name="T24">______________</text:span><text:span text:style-name="T25">_</text:span><text:span text:style-name="T26">______________</text:span><text:span text:style-name="T27">_</text:span><text:span text:style-name="T28">______________</text:span><text:span text:style-name="T29">_</text:span><text:span text:style-name="T30">______________</text:span><text:span text:style-name="T31">_</text:span><text:span text:style-name="T32">______________</text:span><text:span text:style-name="T33">_</text:span><text:span text:style-name="T34">___________</text:span><text:span text:style-name="T35">_</text:span><text:span text:style-name="T36">_____</text:span><text:span text:style-name="T37">_</text:span><text:span text:style-name="T38">_____</text:span><text:span text:style-name="T39">_</text:span><text:span text:style-name="T40">_____</text:span><text:span text:style-name="T41">_</text:span><text:span text:style-name="T42">_____</text:span><text:span text:style-name="T43">_</text:span><text:span text:style-name="T44">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兒風體W4(P)" svg:font-family="華康兒風體W4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normal" style:font-weight-asian="normal" style:font-weight-complex="bold" fo:color="#000000" fo:language="en" fo:country="US"/>
    </style:style>
    <style:style style:name="WW_CharLFO1LVL4" style:family="text">
      <style:text-properties style:font-name="微軟正黑體" style:font-name-asian="微軟正黑體"/>
    </style:style>
    <style:style style:name="WW_CharLFO2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豐榮 莊</dc:creator>
    <meta:creation-date>2021-09-08T08:47:00Z</meta:creation-date>
    <dc:date>2021-09-08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