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愛盲基金會</text:p>
      <text:p text:style-name="P2">健康Spotlight-節氣養生懶人包 秋分養肺保健康</text:p>
      <text:p text:style-name="P3">報名表</text:p>
      <text:list text:style-name="LFO7">
        <text:list-item text:start-value="1">
          <text:p text:style-name="P4">姓名：</text:p>
        </text:list-item>
      </text:list>
      <text:list text:style-name="LFO7" text:continue-numbering="true">
        <text:list-item>
          <text:p text:style-name="P5">年齡：</text:p>
        </text:list-item>
      </text:list>
      <text:list text:style-name="LFO7" text:continue-numbering="true">
        <text:list-item>
          <text:p text:style-name="P6">性別：</text:p>
        </text:list-item>
      </text:list>
      <text:list text:style-name="LFO7" text:continue-numbering="true">
        <text:list-item>
          <text:p text:style-name="P7">家電/手機：</text:p>
        </text:list-item>
      </text:list>
      <text:list text:style-name="LFO7" text:continue-numbering="true">
        <text:list-item>
          <text:p text:style-name="P8">視力狀況：</text:p>
        </text:list-item>
      </text:list>
      <text:p text:style-name="P9">( <text:s/>)全盲，( <text:s/>)有光覺 <text:s/>( <text:s/>)無光覺</text:p>
      <text:p text:style-name="P10"><text:span text:style-name="T11">(<text:s/></text:span><text:span text:style-name="T12"><text:s/>)低視能，簡述狀況：</text:span></text:p>
      <text:list text:style-name="LFO7" text:continue-numbering="true">
        <text:list-item>
          <text:p text:style-name="P13">身心障礙證明：</text:p>
        </text:list-item>
      </text:list>
      <text:p text:style-name="P14"><text:span text:style-name="T15">( <text:s/>)二類，級別</text:span><text:span text:style-name="T16"><text:s text:c="4"/></text:span><text:span text:style-name="T17">度</text:span></text:p>
      <text:p text:style-name="P18"><text:span text:style-name="T19">( <text:s/>)多障，二類併</text:span><text:span text:style-name="T20"><text:s text:c="4"/></text:span><text:span text:style-name="T21">類</text:span></text:p>
      <text:p text:style-name="P22">( <text:s/>)無證明</text:p>
      <text:list text:style-name="LFO7" text:continue-numbering="true">
        <text:list-item>
          <text:p text:style-name="P23">操作Google Meet的設備(可複選)：</text:p>
        </text:list-item>
      </text:list>
      <text:p text:style-name="P24">( <text:s/>)電腦</text:p>
      <text:p text:style-name="P25">( <text:s/>)智慧型手機：( <text:s/>) iOS ( <text:s/>)Android</text:p>
      <text:list text:style-name="LFO7" text:continue-numbering="true">
        <text:list-item>
          <text:p text:style-name="P26">線上聯絡方式(可複選)：</text:p>
        </text:list-item>
      </text:list>
      <text:p text:style-name="P27">( <text:s/>)電子信箱：<text:line-break/><text:soft-page-break/>( <text:s/>)LINE ID：</text:p>
      <text:list text:style-name="LFO7" text:continue-numbering="true">
        <text:list-item>
          <text:p text:style-name="P28">是否會操作Google Meet？</text:p>
        </text:list-item>
      </text:list>
      <text:p text:style-name="P29">( <text:s/>)會操作</text:p>
      <text:p text:style-name="P30">( <text:s/>)不會操作</text:p>
      <text:list text:style-name="LFO7" text:continue-numbering="true">
        <text:list-item>
          <text:p text:style-name="P31">從何得知此活動資訊：</text:p>
        </text:list-item>
      </text:list>
      <text:p text:style-name="P32">( <text:s/>)本會官網 <text:s/></text:p>
      <text:p text:style-name="P33">( <text:s/>)本會LINE@好友 <text:s/></text:p>
      <text:p text:style-name="P34">( <text:s/>)本會臉書粉絲專頁<text:s/></text:p>
      <text:p text:style-name="P35">( <text:s/>)親友告知 <text:s/></text:p>
      <text:p text:style-name="P36">( <text:s/>)其他 <text:s text:c="11"/></text:p>
      <text:list text:style-name="LFO7" text:continue-numbering="true">
        <text:list-item>
          <text:p text:style-name="P37">參與【健康Spotlight】的期待：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標楷體" style:font-name-asian="標楷體" style:font-name-complex="Mangal"/>
    </style:style>
    <style:style style:name="WW_CharLFO6LVL1" style:family="text">
      <style:text-properties fo:font-weight="normal" style:font-weight-asian="normal"/>
    </style:style>
    <style:style style:name="WW_CharLFO6LVL3" style:family="text">
      <style:text-properties style:font-name="標楷體" style:font-name-asian="標楷體" style:font-name-complex="Times New Roman" fo:font-size="12pt" style:font-size-asian="12pt"/>
    </style:style>
    <style:style style:name="WW_CharLFO8LVL1" style:family="text">
      <style:text-properties style:font-name="標楷體" style:font-name-asian="標楷體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雯</meta:initial-creator>
    <dc:creator>豐榮 莊</dc:creator>
    <meta:creation-date>2021-09-03T01:49:00Z</meta:creation-date>
    <dc:date>2021-09-03T01:49:00Z</dc:date>
    <meta:print-date>2021-07-01T08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6" meta:row-count="2" meta:non-whitespace-character-count="330"/>
  </office:meta>
</office:document-meta>
</file>