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2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 fo:margin-left="0.5826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 fo:margin-left="0.5826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text-indent="0.291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text-indent="0.291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291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3in" fo:line-height="0.3055in" fo:text-indent="0.291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291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055in" fo:text-indent="0.2916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margin-top="0.3in" fo:line-height="0.3055in" fo:margin-left="0.2916in" fo:text-indent="-0.2916in">
        <style:tab-stops>
          <style:tab-stop style:type="left" style:position="-0.0416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top="0.1152in"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break-before="page" style:line-height-at-least="0.1666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1" style:family="table-column">
      <style:table-column-properties style:column-width="1.2in" style:use-optimal-column-width="false"/>
    </style:style>
    <style:style style:name="TableColumn42" style:family="table-column">
      <style:table-column-properties style:column-width="5.0694in" style:use-optimal-column-width="false"/>
    </style:style>
    <style:style style:name="Table40" style:family="table">
      <style:table-properties style:width="6.2694in" fo:margin-left="0in" table:align="left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 fo:text-indent="0.3756in"/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margin-bottom="0.0479in" fo:line-height="0.3055in" fo:margin-left="0.3347in">
        <style:tab-stops/>
      </style:paragraph-properties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0826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79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margin-bottom="0.0979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979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margin-bottom="0.0979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9062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0979in"/>
      <style:text-properties style:font-name-asian="標楷體" fo:letter-spacing="-0.0027in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olumn155" style:family="table-column">
      <style:table-column-properties style:column-width="1.8395in" style:use-optimal-column-width="false"/>
    </style:style>
    <style:style style:name="TableColumn156" style:family="table-column">
      <style:table-column-properties style:column-width="4.4298in" style:use-optimal-column-width="false"/>
    </style:style>
    <style:style style:name="Table154" style:family="table">
      <style:table-properties style:width="6.2694in" fo:margin-left="0in" table:align="left"/>
    </style:style>
    <style:style style:name="TableRow157" style:family="table-row">
      <style:table-row-properties style:min-row-height="0.5034in" style:use-optimal-row-height="false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 fo:text-indent="0.3756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3562in" style:use-optimal-row-height="false"/>
    </style:style>
    <style:style style:name="TableCell165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86" style:parent-style-name="內文" style:family="paragraph">
      <style:text-properties fo:font-size="8pt" style:font-size-asian="8pt" style:font-size-complex="8pt"/>
    </style:style>
    <style:style style:name="TableColumn188" style:family="table-column">
      <style:table-column-properties style:column-width="1.8493in" style:use-optimal-column-width="false"/>
    </style:style>
    <style:style style:name="TableColumn189" style:family="table-column">
      <style:table-column-properties style:column-width="4.4208in" style:use-optimal-column-width="false"/>
    </style:style>
    <style:style style:name="Table187" style:family="table">
      <style:table-properties style:width="6.2701in" fo:margin-left="-0.002in" table:align="left"/>
    </style:style>
    <style:style style:name="TableRow190" style:family="table-row">
      <style:table-row-properties style:min-row-height="0.4041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479in" fo:margin-bottom="0.0479in" fo:line-height="0.2777in" fo:text-indent="0.3756in"/>
    </style:style>
    <style:style style:name="T1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fo:color="#FFFFFF" fo:font-size="10pt" style:font-size-asian="10pt" style:font-size-complex="10pt"/>
    </style:style>
    <style:style style:name="P200" style:parent-style-name="內文" style:family="paragraph">
      <style:text-properties text:display="none" fo:font-size="8pt" style:font-size-asian="8pt" style:font-size-complex="8pt"/>
    </style:style>
    <style:style style:name="P201" style:parent-style-name="內文" style:family="paragraph">
      <style:text-properties fo:font-size="8pt" style:font-size-asian="8pt" style:font-size-complex="8pt"/>
    </style:style>
    <style:style style:name="TableColumn203" style:family="table-column">
      <style:table-column-properties style:column-width="6.2701in" style:use-optimal-column-width="false"/>
    </style:style>
    <style:style style:name="Table202" style:family="table">
      <style:table-properties style:width="6.2701in" fo:margin-left="0.0076in" table:align="left"/>
    </style:style>
    <style:style style:name="TableRow204" style:family="table-row">
      <style:table-row-properties style:min-row-height="0.3715in" style:use-optimal-row-height="false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79in" fo:line-height="0.2777in" fo:text-indent="0.3756in"/>
      <style:text-properties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8166in" style:use-optimal-row-height="false"/>
    </style:style>
    <style:style style:name="TableCell209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098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text-indent="0.0972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text-properties fo:font-size="8pt" style:font-size-asian="8pt" style:font-size-complex="8pt"/>
    </style:style>
    <style:style style:name="TableColumn224" style:family="table-column">
      <style:table-column-properties style:column-width="0.5569in" style:use-optimal-column-width="false"/>
    </style:style>
    <style:style style:name="TableColumn225" style:family="table-column">
      <style:table-column-properties style:column-width="2.8312in" style:use-optimal-column-width="false"/>
    </style:style>
    <style:style style:name="TableColumn226" style:family="table-column">
      <style:table-column-properties style:column-width="2.8465in" style:use-optimal-column-width="false"/>
    </style:style>
    <style:style style:name="TableColumn227" style:family="table-column">
      <style:table-column-properties style:column-width="0.0451in" style:use-optimal-column-width="false"/>
    </style:style>
    <style:style style:name="Table223" style:family="table">
      <style:table-properties style:width="6.2798in" fo:margin-left="0.0076in" table:align="left"/>
    </style:style>
    <style:style style:name="TableRow228" style:family="table-row">
      <style:table-row-properties style:min-row-height="0.3715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79in" fo:line-height="0.2777in" fo:text-indent="0.3756in"/>
      <style:text-properties style:font-name-asian="標楷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8166in" style:use-optimal-row-height="false"/>
    </style:style>
    <style:style style:name="TableCell235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1888in" fo:text-indent="0.0986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text-indent="0.098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margin-bottom="0.1888in" fo:line-height="0.2777in" fo:text-indent="0.098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margin-bottom="0.1888in" fo:line-height="0.2777in" fo:text-indent="0.0986in"/>
    </style:style>
    <style:style style:name="TableRow262" style:family="table-row">
      <style:table-row-properties style:min-row-height="0.4201in" style:use-optimal-row-height="false" fo:keep-together="always"/>
    </style:style>
    <style:style style:name="TableCell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479in" fo:margin-bottom="0.0479in" fo:line-height="0.2777in" fo:text-indent="0.3756in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67" style:family="table-row">
      <style:table-row-properties style:min-row-height="2.4159in" style:use-optimal-row-height="false" fo:keep-together="always"/>
    </style:style>
    <style:style style:name="TableCell26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416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TableCell274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</office:automatic-styles>
  <office:body>
    <office:text text:use-soft-page-breaks="true">
      <text:p text:style-name="P1">財團法人愛盲基金會有聲點字圖書館</text:p>
      <text:p text:style-name="P2">會員申請表</text:p>
      <text:p text:style-name="P3">申請者注意事項：</text:p>
      <text:list text:style-name="LFO1" text:continue-numbering="true">
        <text:list-item>
          <text:p text:style-name="P4">申請者須備妥身心障礙手冊正反面影本，於申請時一併附上。</text:p>
        </text:list-item>
        <text:list-item>
          <text:p text:style-name="P5">凡申請合格之會員需同意並遵守會員使用規範，違者取消其資格。</text:p>
        </text:list-item>
      </text:list>
      <text:p text:style-name="P6">會員使用規範</text:p>
      <text:list text:style-name="LFO1" text:continue-numbering="true">
        <text:list-item>
          <text:list>
            <text:list-item>
              <text:p text:style-name="P7">會員申請者必須領有視覺障礙手冊之視障朋友。</text:p>
            </text:list-item>
            <text:list-item>
              <text:p text:style-name="P8">申請合格之視障者，帳號及密碼應妥善保管，並不得轉讓給其他人使用。</text:p>
            </text:list-item>
            <text:list-item>
              <text:p text:style-name="P9">下載之有聲書，僅限會員個人使用，不得移作其他非法用途使用，如：轉載給其他人、販售圖利等，如有觸犯他人智慧財產權情事，由申請會員負起法律上相關之責任。</text:p>
            </text:list-item>
          </text:list>
        </text:list-item>
        <text:list-item>
          <text:p text:style-name="P10">會員申請表填寫完畢後請傳真或郵寄至「愛盲基金會數位出版處」</text:p>
        </text:list-item>
      </text:list>
      <text:p text:style-name="P11">傳真：（02）2375-5409</text:p>
      <text:p text:style-name="P12">郵寄地址：10041台北市中正區忠孝西路一段50號25樓之12</text:p>
      <text:p text:style-name="P13">或寄至電子信箱：yung@tfb.org.tw，主旨「有聲書會員申請」</text:p>
      <text:p text:style-name="P14">（寄至電子信箱可將手冊正反面掃描或拍照，需清晰即可）</text:p>
      <text:p text:style-name="P15"><text:span text:style-name="T16">若您有</text:span><text:span text:style-name="T17">有聲書會員申請、平台下載書籍、有聲雜誌等相關問題，請洽</text:span></text:p>
      <text:p text:style-name="P18"><text:span text:style-name="T19">愛盲數位出版處</text:span><text:span text:style-name="T20"><text:s/></text:span><text:span text:style-name="T21">洪玉玲小姐，服務電話：（</text:span><text:span text:style-name="T22">02</text:span><text:span text:style-name="T23">）</text:span><text:span text:style-name="T24">2361-6663<text:s/></text:span><text:span text:style-name="T25">轉分機</text:span><text:span text:style-name="T26">8505</text:span></text:p>
      <text:list text:style-name="LFO1" text:continue-numbering="true">
        <text:list-item>
          <text:p text:style-name="P27"><text:span text:style-name="T28">每月</text:span><text:span text:style-name="T29">3</text:span><text:span text:style-name="T30">本有聲雜誌，可直接至本會有聲點字圖書館網頁收聽，網址：</text:span><text:a xlink:href="http://lib.blindness.org.tw/" office:target-frame-name="_top" xlink:show="replace"><text:span text:style-name="T31">http://lib.blindness.org.tw/</text:span></text:a><text:span text:style-name="T32"><text:s/></text:span><text:span text:style-name="T33">；若您有寄送</text:span><text:span text:style-name="T34">MP3</text:span><text:span text:style-name="T35">光碟的需求，請勾選申請表第</text:span><text:span text:style-name="T36">4</text:span><text:span text:style-name="T37">項。</text:span></text:p>
        </text:list-item>
        <text:list-item>
          <text:p text:style-name="P38">若您在使用有聲系統有任何問題，或不熟電腦操作之會員，本會亦提供相關教學課程，歡迎來電洽詢。</text:p>
        </text:list-item>
      </text:list>
      <text:soft-page-break/>
      <text:p text:style-name="P39">財團法人愛盲基金會有聲點字圖書館<text:s/>會員申請表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1. <text:s text:c="4"/>會員基本資料</text:p>
            <text:p text:style-name="P46"><text:span text:style-name="T47">(</text:span><text:span text:style-name="T48">務必完全填寫，左方儲存格為項目，右方為填寫欄位</text:span><text:span text:style-name="T49">)</text:span></text:p>
          </table:table-cell>
          <table:covered-table-cell/>
        </table:table-row>
        <table:table-row table:style-name="TableRow50">
          <table:table-cell table:style-name="TableCell51">
            <text:p text:style-name="P52">填表日期</text:p>
          </table:table-cell>
          <table:table-cell table:style-name="TableCell53">
            <text:p text:style-name="P54">中華民國　　　年<text:s text:c="3"/>　<text:s/>月<text:s text:c="2"/>　<text:s/>日</text:p>
          </table:table-cell>
        </table:table-row>
        <table:table-row table:style-name="TableRow55">
          <table:table-cell table:style-name="TableCell56">
            <text:p text:style-name="P57">會員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性　　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>
            <text:p text:style-name="P69">中華民國　　　年<text:s text:c="3"/>　<text:s/>月<text:s text:c="2"/>　<text:s/>日</text:p>
          </table: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居住地址</text:p>
            <text:p text:style-name="P78">（請填郵遞區號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　　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手　　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內文"><text:span text:style-name="T98">下列資料請務必完全填寫，並在括號內打勾。</text:span></text:p>
          </table:table-cell>
          <table:covered-table-cell/>
        </table:table-row>
        <table:table-row table:style-name="TableRow99">
          <table:table-cell table:style-name="TableCell100">
            <text:p text:style-name="P101">視力狀況</text:p>
          </table:table-cell>
          <table:table-cell table:style-name="TableCell102">
            <text:p text:style-name="P103"><text:span text:style-name="T104">(</text:span><text:span text:style-name="T105">　</text:span><text:span text:style-name="T106">)</text:span><text:span text:style-name="T107">全盲　</text:span><text:span text:style-name="T108">(</text:span><text:span text:style-name="T109">　</text:span><text:span text:style-name="T110">)</text:span><text:span text:style-name="T111">低視能　</text:span><text:span text:style-name="T112">(</text:span><text:span text:style-name="T113">　</text:span><text:span text:style-name="T114">)</text:span><text:span text:style-name="T115">其他：</text:span><text:span text:style-name="T116">__________</text:span></text:p>
          </table:table-cell>
        </table:table-row>
        <table:table-row table:style-name="TableRow117">
          <table:table-cell table:style-name="TableCell118">
            <text:p text:style-name="P119"><text:span text:style-name="T120">使用</text:span><text:span text:style-name="T121">電腦</text:span></text:p>
            <text:p text:style-name="P122">上網的頻率</text:p>
          </table:table-cell>
          <table:table-cell table:style-name="TableCell123">
            <text:p text:style-name="P124">(　)不會上網　(　)偶爾　(　)經常</text:p>
          </table:table-cell>
        </table:table-row>
        <table:table-row table:style-name="TableRow125">
          <table:table-cell table:style-name="TableCell126">
            <text:p text:style-name="P127"><text:span text:style-name="T128">使用</text:span><text:span text:style-name="T129">手機</text:span></text:p>
            <text:p text:style-name="P130">上網的頻率</text:p>
          </table:table-cell>
          <table:table-cell table:style-name="TableCell131">
            <text:p text:style-name="P132">(　)不會上網　(　)偶爾　(　)經常</text:p>
          </table:table-cell>
        </table:table-row>
        <table:table-row table:style-name="TableRow133">
          <table:table-cell table:style-name="TableCell134">
            <text:p text:style-name="P135">教育程度</text:p>
          </table:table-cell>
          <table:table-cell table:style-name="TableCell136">
            <text:p text:style-name="P137">(　)國小　(　)國中　(　)高中職　(　)專科　(　)大學</text:p>
            <text:p text:style-name="P138"><text:span text:style-name="T139">(</text:span><text:span text:style-name="T140">　</text:span><text:span text:style-name="T141">)</text:span><text:span text:style-name="T142">研究所　</text:span><text:span text:style-name="T143">(</text:span><text:span text:style-name="T144">　</text:span><text:span text:style-name="T145">)</text:span><text:span text:style-name="T146">博士　</text:span><text:span text:style-name="T147">(</text:span><text:span text:style-name="T148">　</text:span><text:span text:style-name="T149">)</text:span><text:span text:style-name="T150">其他</text:span><text:span text:style-name="T151">：</text:span><text:span text:style-name="T152">__________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<text:span text:style-name="T160">2.<text:s/></text:span><text:span text:style-name="T161"><text:s text:c="4"/></text:span><text:span text:style-name="T162">設定有聲點字圖書館會員帳號密碼</text:span></text:p>
            <text:p text:style-name="P163">(務必完全填寫)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帳</text:span><text:span text:style-name="T168">　　</text:span><text:span text:style-name="T169">號</text:span></text:p>
          </table:table-cell>
          <table:table-cell table:style-name="TableCell170">
            <text:p text:style-name="P171"><text:span text:style-name="T172">身分證字號的</text:span><text:span text:style-name="T173">「</text:span><text:span text:style-name="T174">9</text:span><text:span text:style-name="T175">碼數字，不含英文字母」</text:span><text:span text:style-name="T176">即為帳號</text:span></text:p>
          </table:table-cell>
        </table:table-row>
        <table:table-row table:style-name="TableRow177">
          <table:table-cell table:style-name="TableCell178">
            <text:p text:style-name="P179"><text:span text:style-name="T180">密</text:span><text:span text:style-name="T181">　　</text:span><text:span text:style-name="T182">碼</text:span></text:p>
            <text:p text:style-name="P183">請填五至十位數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3. <text:s text:c="3"/></text:span><text:span text:style-name="T194">填寫電子信箱，寄送本會有聲書相關訊息</text:span></text:p>
          </table:table-cell>
          <table:covered-table-cell/>
        </table:table-row>
        <table:table-row table:style-name="TableRow195">
          <table:table-cell table:style-name="TableCell196">
            <text:p text:style-name="P197">電子信箱</text:p>
          </table:table-cell>
          <table:table-cell table:style-name="TableCell198">
            <text:p text:style-name="P199">(填寫電子信箱，可以收到有聲點字圖書館活動通知！)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4. <text:s text:c="3"/>索取寄送有聲雜誌</text:p>
            <text:p text:style-name="P207">(需要寄送MP3光碟者請在以下括號內勾選)</text:p>
          </table:table-cell>
        </table:table-row>
        <table:table-row table:style-name="TableRow208">
          <table:table-cell table:style-name="TableCell209">
            <text:p text:style-name="P210"><text:span text:style-name="T211"><text:s/>(</text:span><text:span text:style-name="T212">　</text:span><text:span text:style-name="T213">)<text:s/></text:span><text:span text:style-name="T214">心橋＆閱讀講義</text:span><text:span text:style-name="T215"><text:s/></text:span><text:span text:style-name="T216">有聲雜誌</text:span></text:p>
            <text:p text:style-name="P217"><text:span text:style-name="T218"><text:s/>( <text:s text:c="3"/>)<text:s/></text:span><text:span text:style-name="T219">未來少年</text:span><text:span text:style-name="T220"><text:s/></text:span><text:span text:style-name="T221">兒童有聲雜誌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5. <text:s text:c="3"/>請問您從何得知愛盲的「有聲點字圖書館」？</text:p>
            <text:p text:style-name="P231">(必填，可複選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(　) 1.愛盲社工員</text:p>
            <text:p text:style-name="P237"><text:span text:style-name="T238">(</text:span><text:span text:style-name="T239">　</text:span><text:span text:style-name="T240">) 2.</text:span><text:span text:style-name="T241">其他機構的社工員，機構名稱：</text:span><text:span text:style-name="T242">__________</text:span></text:p>
            <text:p text:style-name="P243">(　) 3.親友推薦</text:p>
            <text:p text:style-name="P244">(　) 4.愛盲心世界月刊</text:p>
            <text:p text:style-name="P245">(　) 5.愛盲心世界季刊</text:p>
            <text:p text:style-name="P246">(　) 6.愛盲官網</text:p>
            <text:p text:style-name="P247">(　) 7.FB(臉書)</text:p>
            <text:p text:style-name="P248">(　) 8.其他社群軟體，軟體名稱：__________</text:p>
            <text:p text:style-name="P249">(　) 9.Youtube有聲書試聽</text:p>
            <text:p text:style-name="P250">(　) 10.心橋&amp;閱讀講義、未來少年光碟</text:p>
            <text:p text:style-name="P251">(　) 11.社會局</text:p>
            <text:p text:style-name="P252">(　) 12.廣播電台，電台名稱：__________</text:p>
            <text:p text:style-name="P253">(　) 13.醫療機構，機構名稱：__________</text:p>
            <text:p text:style-name="P254"><text:span text:style-name="T255">(</text:span><text:span text:style-name="T256">　</text:span><text:span text:style-name="T257">) 14.</text:span><text:span text:style-name="T258">其他：</text:span><text:span text:style-name="T259">__________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4">
            <text:p text:style-name="P264"><text:span text:style-name="T265">6. <text:s text:c="4"/></text:span><text:span text:style-name="T266">附件（身心障礙手冊）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影本請黏貼於右側</text:span></text:p>
          </table:table-cell>
          <table:table-cell table:style-name="TableCell271">
            <text:p text:style-name="P272">正面</text:p>
            <text:p text:style-name="P273">黏貼處</text:p>
          </table:table-cell>
          <table:table-cell table:style-name="TableCell274" table:number-columns-spanned="2">
            <text:p text:style-name="P275">反面</text:p>
            <text:p text:style-name="P276">黏貼處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6" text:anchor-type="as-char" svg:x="0in" svg:y="0in" svg:width="1.75284in" svg:height="0.42708in" style:rel-width="scale" style:rel-height="scale"><draw:image xlink:href="media/image1.png" xlink:type="simple" xlink:show="embed" xlink:actuate="onLoad"/><svg:title/><svg:desc>財團法人愛盲基金會LOGO</svg:desc></draw:frame></text:p>
      </style:header>
      <style:footer>
        <text:p text:style-name="頁尾"><draw:frame draw:z-index="251659264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障數位有聲書會員申請表</dc:title>
    <meta:initial-creator>auto</meta:initial-creator>
    <dc:creator>喻欣</dc:creator>
    <meta:creation-date>2017-11-27T09:00:00Z</meta:creation-date>
    <dc:date>2020-05-12T08:23:00Z</dc:date>
    <meta:print-date>2018-04-30T03:31:00Z</meta:print-date>
    <meta:template xlink:href="Normal.dotm" xlink:type="simple"/>
    <meta:editing-cycles>43</meta:editing-cycles>
    <meta:editing-duration>PT10380S</meta:editing-duration>
    <meta:document-statistic meta:page-count="4" meta:paragraph-count="3" meta:word-count="231" meta:character-count="1545" meta:row-count="10" meta:non-whitespace-character-count="1317"/>
  </office:meta>
</office:document-meta>
</file>