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13" style:parent-style-name="內文" style:family="paragraph">
      <style:paragraph-properties fo:text-align="center" fo:margin-left="0.2951in">
        <style:tab-stops/>
      </style:paragraph-properties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margin-left="0.2951in">
        <style:tab-stops/>
      </style:paragraph-properties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fo:margin-left="0.295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6" style:parent-style-name="內文" style:family="paragraph">
      <style:paragraph-properties fo:margin-left="0.295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7" style:parent-style-name="內文" style:family="paragraph">
      <style:paragraph-properties fo:text-align="justify" fo:line-height="0.3333in" fo:margin-left="0.2951in">
        <style:tab-stops/>
      </style:paragraph-properties>
      <style:text-properties style:font-name="微軟正黑體" style:font-name-asian="微軟正黑體" style:font-name-complex="華康中黑體" fo:font-size="14pt" style:font-size-asian="14pt" style:font-size-complex="14pt"/>
    </style:style>
    <style:style style:name="P18" style:parent-style-name="內文" style:family="paragraph">
      <style:text-properties style:font-name="微軟正黑體" style:font-name-asian="微軟正黑體" style:font-name-complex="華康中黑體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indent="0.1944in"/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indent="0.1944in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right="0.175in" fo:text-indent="0.1944in"/>
      <style:text-properties style:font-name="微軟正黑體" style:font-name-asian="微軟正黑體" fo:font-size="14pt" style:font-size-asian="14pt" style:font-size-complex="14pt"/>
    </style:style>
    <style:style style:name="P35" style:parent-style-name="內文" style:family="paragraph">
      <style:paragraph-properties fo:text-indent="0.1944in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5" style:parent-style-name="內文" style:family="paragraph">
      <style:paragraph-properties fo:text-indent="0.1944in"/>
    </style:style>
    <style:style style:name="T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48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0" style:parent-style-name="內文" style:family="paragraph">
      <style:paragraph-properties fo:text-indent="0.1944in"/>
      <style:text-properties style:font-name="微軟正黑體" style:font-name-asian="微軟正黑體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5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body>
    <office:text text:use-soft-page-breaks="true">
      <text:p text:style-name="P1"/>
      <text:p text:style-name="P13">捐款者資訊不公開聲明書</text:p>
      <text:p text:style-name="P14"/>
      <text:p text:style-name="P15">依據「財團法人法」第 25 條規定，除捐贈者事先表示反對外，財團法人愛盲基金會需主動公開捐贈者姓名及金額。若您不希望公開您的姓名及捐款金額，煩請填寫下列聲明書之資料，以便本會依法辦理。</text:p>
      <text:p text:style-name="P16"/>
      <text:p text:style-name="P17">本人特此聲明，不同意愛盲基金會公開本人之捐款訊息，包括姓名及捐款金額等相關資訊。</text:p>
      <text:p text:style-name="P18"><text:s text:c="3"/>致</text:p>
      <text:p text:style-name="內文"><text:span text:style-name="T19"><text:s text:c="3"/></text:span><text:span text:style-name="T20">財團法人</text:span><text:span text:style-name="T21">愛盲</text:span><text:span text:style-name="T22">基金會</text:span></text:p>
      <text:p text:style-name="P23"/>
      <text:p text:style-name="內文"><text:span text:style-name="T24"><text:s text:c="2"/>立書人姓名</text:span><text:span text:style-name="T25">：</text:span><text:span text:style-name="T26"><text:s text:c="30"/></text:span></text:p>
      <text:p text:style-name="內文"><text:span text:style-name="T27"><text:s text:c="2"/></text:span><text:span text:style-name="T28">身分證字號：</text:span><text:span text:style-name="T29"><text:s text:c="30"/></text:span></text:p>
      <text:p text:style-name="P30"><text:span text:style-name="T31">連絡電話</text:span><text:span text:style-name="T32">：</text:span><text:span text:style-name="T33"><text:s text:c="32"/></text:span></text:p>
      <text:p text:style-name="P34"/>
      <text:p text:style-name="P35"><text:span text:style-name="T36">中 華 民 國<text:s/></text:span><text:span text:style-name="T37"><text:s text:c="2"/></text:span><text:span text:style-name="T38"><text:s/></text:span><text:span text:style-name="T39"><text:s text:c="7"/></text:span><text:span text:style-name="T40">年</text:span><text:span text:style-name="T41"><text:s text:c="10"/></text:span><text:span text:style-name="T42">月</text:span><text:span text:style-name="T43"><text:s text:c="10"/></text:span><text:span text:style-name="T44">日</text:span></text:p>
      <text:p text:style-name="P45"><text:span text:style-name="T46">填寫後請傳真02-23753925或mail至</text:span><text:a xlink:href="mailto:eyelove@tfb.org.tw?subject=捐款者資訊不公開聲明書" office:target-frame-name="_top" xlink:show="replace"><text:span text:style-name="T47">eyelove</text:span><text:span text:style-name="T48">@tfb.org.tw</text:span></text:a><text:span text:style-name="T49">，謝謝</text:span></text:p>
      <text:p text:style-name="P50"/>
      <text:p text:style-name="內文"><text:span text:style-name="T51"><text:s text:c="6"/></text:span><text:span text:style-name="T52">***右側為會務使用請勿填寫 <text:s text:c="9"/>建檔日</text:span><text:span text:style-name="T53">：</text:span><text:span text:style-name="T54"><text:s text:c="11"/>建檔人</text:span><text:span text:style-name="T55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211" style:display-name="style211" style:family="text">
      <style:text-properties fo:color="#006633"/>
    </style:style>
    <style:style style:name="style111" style:display-name="style111" style:family="text">
      <style:text-properties fo:font-weight="bold" style:font-weight-asian="bold" style:font-weight-complex="bold" fo:color="#FF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style331" style:display-name="style331" style:family="text">
      <style:text-properties fo:color="#000000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問候" style:display-name="問候" style:family="paragraph" style:parent-style-name="內文" style:next-style-name="內文">
      <style:text-properties style:font-size-complex="10pt" fo:hyphenate="false"/>
    </style:style>
    <style:style style:name="本文縮排" style:display-name="本文縮排" style:family="paragraph" style:parent-style-name="內文">
      <style:paragraph-properties fo:line-height="0.3333in" fo:text-indent="0.3333in"/>
      <style:text-properties style:font-name="標楷體" style:font-name-asian="標楷體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479in" fo:margin-bottom="0.3937in" fo:margin-right="0.7479in" style:num-format="1" style:writing-mode="lr-tb" style:layout-grid-mode="line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text-properties fo:font-size="9pt" style:font-size-asian="9pt" style:font-size-complex="9pt"/>
    </style:style>
    <style:style style:name="T3" style:parent-style-name="預設段落字型" style:family="text">
      <style:text-properties fo:font-size="9pt" style:font-size-asian="9pt" style:font-size-complex="9pt"/>
    </style:style>
    <style:style style:name="T4" style:parent-style-name="預設段落字型" style:family="text">
      <style:text-properties fo:font-size="9pt" style:font-size-asian="9pt" style:font-size-complex="9pt"/>
    </style:style>
    <style:style style:name="T5" style:parent-style-name="預設段落字型" style:family="text">
      <style:text-properties style:font-name="新細明體" fo:font-size="9pt" style:font-size-asian="9pt" style:font-size-complex="9pt"/>
    </style:style>
    <style:style style:name="T6" style:parent-style-name="預設段落字型" style:family="text">
      <style:text-properties fo:font-size="9pt" style:font-size-asian="9pt" style:font-size-complex="9pt"/>
    </style:style>
    <style:style style:name="T7" style:parent-style-name="預設段落字型" style:family="text">
      <style:text-properties fo:font-size="9pt" style:font-size-asian="9pt" style:font-size-complex="9pt"/>
    </style:style>
    <style:style style:name="T8" style:parent-style-name="預設段落字型" style:family="text">
      <style:text-properties fo:font-size="9pt" style:font-size-asian="9pt" style:font-size-complex="9pt"/>
    </style:style>
    <style:style style:name="T9" style:parent-style-name="預設段落字型" style:family="text">
      <style:text-properties style:font-name="新細明體" fo:font-size="9pt" style:font-size-asian="9pt" style:font-size-complex="9pt"/>
    </style:style>
    <style:style style:name="T10" style:parent-style-name="預設段落字型" style:family="text">
      <style:text-properties fo:font-size="9pt" style:font-size-asian="9pt" style:font-size-complex="9pt"/>
    </style:style>
    <style:style style:name="P11" style:parent-style-name="內文" style:family="paragraph">
      <style:text-properties fo:font-size="9pt" style:font-size-asian="9pt" style:font-size-complex="9pt"/>
    </style:style>
    <style:style style:name="P1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文字方塊 2" text:anchor-type="paragraph" svg:x="3.87778in" svg:y="0.10625in" svg:width="2.90347in" svg:height="0.60417in" style:rel-width="scale" style:rel-height="scale"><draw:text-box><text:p text:style-name="P2"><text:s/>地址：100台北市忠孝西路一段50號13樓之19<text:s/></text:p><text:p text:style-name="頁首"><text:span text:style-name="T3"><text:s/></text:span><text:span text:style-name="T4">電話</text:span><text:span text:style-name="T5">：</text:span><text:span text:style-name="T6">(02)2361-6663<text:s/></text:span><text:span text:style-name="T7"><text:s text:c="5"/></text:span><text:span text:style-name="T8">傳真</text:span><text:span text:style-name="T9">：</text:span><text:span text:style-name="T10">(02)2375-3925</text:span></text:p><text:p text:style-name="P11"><text:s/>劃撥帳號：15935356</text:p></draw:text-box><svg:title/><svg:desc/></draw:frame><text:s text:c="2"/><draw:frame draw:style-name="a1" draw:name="圖片 1" text:anchor-type="as-char" svg:x="0in" svg:y="0in" svg:width="3.28125in" svg:height="0.83333in" style:rel-width="scale" style:rel-height="scale"><draw:image xlink:href="media/image1.jpeg" xlink:type="simple" xlink:show="embed" xlink:actuate="onLoad"/><svg:title/><svg:desc>TFB_logo_2</svg:desc></draw:frame><text:s text:c="82"/><text:s text:c="5"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愛盲文教基金會</dc:title>
    <dc:subject/>
    <meta:initial-creator>user</meta:initial-creator>
    <dc:creator>sony</dc:creator>
    <meta:creation-date>2021-05-26T07:02:00Z</meta:creation-date>
    <dc:date>2021-05-26T07:02:00Z</dc:date>
    <meta:print-date>2019-03-28T06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