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3402in">
        <style:tab-stops/>
      </style:paragraph-properties>
      <style:text-properties style:font-name-asian="標楷體" fo:font-weight="bold" style:font-weight-asian="bold" fo:color="#17365D" fo:font-size="16pt" style:font-size-asian="16pt"/>
    </style:style>
    <style:style style:name="P4" style:parent-style-name="內文" style:family="paragraph">
      <style:paragraph-properties fo:text-align="center" fo:line-height="0.3611in" fo:margin-left="0.340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17365D" fo:font-size="16pt" style:font-size-asian="16pt"/>
    </style:style>
    <style:style style:name="P6" style:parent-style-name="內文" style:family="paragraph">
      <style:paragraph-properties fo:margin-left="1.1833in" fo:text-indent="-1.1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1.1833in" fo:text-indent="-1.1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1.1833in" fo:text-indent="-1.1833in">
        <style:tab-stops/>
      </style:paragraph-properties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olumn12" style:family="table-column">
      <style:table-column-properties style:column-width="1.2631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2.8479in"/>
    </style:style>
    <style:style style:name="TableColumn15" style:family="table-column">
      <style:table-column-properties style:column-width="0.9819in"/>
    </style:style>
    <style:style style:name="Table11" style:family="table">
      <style:table-properties style:width="5.6861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margin-left="0.35in" fo:text-indent="-0.3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widows="2" fo:orphans="2" fo:break-before="page"/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3402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1.1736in" fo:text-indent="-0.8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left="1.1736in" fo:text-indent="-0.8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left="1.1736in" fo:text-indent="-0.8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left="0.4881in" fo:text-indent="-0.1548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left="0.5833in" fo:text-indent="-0.25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left="0.5833in" fo:text-indent="-0.2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margin-left="0.5833in" fo:text-indent="-0.25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margin-left="0.5833in" fo:text-indent="-0.2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margin-left="0.2618in" fo:text-indent="-0.2618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background-color="#FFFF00"/>
    </style:style>
    <style:style style:name="T259" style:parent-style-name="預設段落字型" style:family="text">
      <style:text-properties style:font-name-asian="標楷體" fo:background-color="#FFFF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olumn269" style:family="table-column">
      <style:table-column-properties style:column-width="2.5159in"/>
    </style:style>
    <style:style style:name="TableColumn270" style:family="table-column">
      <style:table-column-properties style:column-width="0.9701in"/>
    </style:style>
    <style:style style:name="TableColumn271" style:family="table-column">
      <style:table-column-properties style:column-width="1.9451in"/>
    </style:style>
    <style:style style:name="Table268" style:family="table">
      <style:table-properties style:width="5.4312in" fo:margin-left="0.3298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paragraph-properties fo:line-height="0.1666in" fo:margin-right="-0.0451in"/>
      <style:text-properties style:font-name-asian="標楷體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3298in" fo:text-indent="-0.3298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background-color="#FFFF00"/>
    </style:style>
    <style:style style:name="T317" style:parent-style-name="預設段落字型" style:family="text">
      <style:text-properties style:font-name-asian="標楷體" fo:background-color="#FFFF00"/>
    </style:style>
    <style:style style:name="T318" style:parent-style-name="預設段落字型" style:family="text">
      <style:text-properties style:font-name-asian="標楷體" fo:background-color="#FFFF00"/>
    </style:style>
    <style:style style:name="T319" style:parent-style-name="預設段落字型" style:family="text">
      <style:text-properties style:font-name-asian="標楷體" fo:background-color="#FFFF00"/>
    </style:style>
    <style:style style:name="T320" style:parent-style-name="預設段落字型" style:family="text">
      <style:text-properties style:font-name-asian="標楷體" fo:background-color="#FFFF00"/>
    </style:style>
    <style:style style:name="T321" style:parent-style-name="預設段落字型" style:family="text">
      <style:text-properties style:font-name-asian="標楷體" fo:background-color="#FFFF00"/>
    </style:style>
    <style:style style:name="P322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TableColumn324" style:family="table-column">
      <style:table-column-properties style:column-width="2.5159in"/>
    </style:style>
    <style:style style:name="TableColumn325" style:family="table-column">
      <style:table-column-properties style:column-width="0.9701in"/>
    </style:style>
    <style:style style:name="TableColumn326" style:family="table-column">
      <style:table-column-properties style:column-width="1.9451in"/>
    </style:style>
    <style:style style:name="Table323" style:family="table">
      <style:table-properties style:width="5.4312in" fo:margin-left="0.3298in" table:align="left"/>
    </style:style>
    <style:style style:name="TableRow327" style:family="table-row">
      <style:table-row-properties style:min-row-height="0.121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262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384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paragraph-properties fo:line-height="0.1666in" fo:margin-right="-0.0451in"/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252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506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paragraph-properties fo:line-height="0.1666in" fo:margin-right="-0.0451in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ableRow366" style:family="table-row">
      <style:table-row-properties style:min-row-height="0.18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margin-left="0.3298in" fo:text-indent="-0.3298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background-color="#FFFF00"/>
    </style:style>
    <style:style style:name="T378" style:parent-style-name="預設段落字型" style:family="text">
      <style:text-properties style:font-name-asian="標楷體" fo:background-color="#FFFF00"/>
    </style:style>
    <style:style style:name="P379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TableColumn381" style:family="table-column">
      <style:table-column-properties style:column-width="2.6in"/>
    </style:style>
    <style:style style:name="TableColumn382" style:family="table-column">
      <style:table-column-properties style:column-width="0.9847in"/>
    </style:style>
    <style:style style:name="TableColumn383" style:family="table-column">
      <style:table-column-properties style:column-width="2.0034in"/>
    </style:style>
    <style:style style:name="Table380" style:family="table">
      <style:table-properties style:width="5.5881in" fo:margin-left="0.3298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list-style-name="LFO1" style:family="paragraph">
      <style:text-properties style:font-name-asian="標楷體"/>
    </style:style>
    <style:style style:name="P401" style:parent-style-name="內文" style:list-style-name="LFO1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paragraph-properties fo:line-height="0.1666in" fo:margin-right="-0.0451in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list-style-name="LFO2" style:family="paragraph">
      <style:text-properties style:font-name-asian="標楷體"/>
    </style:style>
    <style:style style:name="P418" style:parent-style-name="內文" style:list-style-name="LFO2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paragraph-properties fo:line-height="0.1666in" fo:margin-right="-0.0451in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margin-left="0.3298in" fo:text-indent="-0.3298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background-color="#FFFF00"/>
    </style:style>
    <style:style style:name="T436" style:parent-style-name="預設段落字型" style:family="text">
      <style:text-properties style:font-name-asian="標楷體" fo:background-color="#FFFF00"/>
    </style:style>
    <style:style style:name="P437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TableColumn439" style:family="table-column">
      <style:table-column-properties style:column-width="2.6in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2.0034in"/>
    </style:style>
    <style:style style:name="Table438" style:family="table">
      <style:table-properties style:width="5.5881in" fo:margin-left="0.3298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 style:min-row-height="0.506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paragraph-properties fo:line-height="0.1666in" fo:margin-right="-0.0451in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ableRow465" style:family="table-row">
      <style:table-row-properties style:min-row-height="0.252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Row472" style:family="table-row">
      <style:table-row-properties style:min-row-height="0.506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paragraph-properties fo:line-height="0.1666in" fo:margin-right="-0.0451in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Row481" style:family="table-row">
      <style:table-row-properties style:min-row-height="0.282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paragraph-properties fo:margin-left="0.3298in" fo:text-indent="-0.3298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background-color="#FFFF00"/>
    </style:style>
    <style:style style:name="T492" style:parent-style-name="預設段落字型" style:family="text">
      <style:text-properties style:font-name-asian="標楷體" fo:background-color="#FFFF00"/>
    </style:style>
    <style:style style:name="P493" style:parent-style-name="內文" style:family="paragraph">
      <style:paragraph-properties fo:margin-left="0.1833in" fo:text-indent="-0.1833in">
        <style:tab-stops/>
      </style:paragraph-properties>
      <style:text-properties style:font-name-asian="標楷體"/>
    </style:style>
    <style:style style:name="TableColumn495" style:family="table-column">
      <style:table-column-properties style:column-width="2.6in"/>
    </style:style>
    <style:style style:name="TableColumn496" style:family="table-column">
      <style:table-column-properties style:column-width="0.9847in"/>
    </style:style>
    <style:style style:name="TableColumn497" style:family="table-column">
      <style:table-column-properties style:column-width="2.0034in"/>
    </style:style>
    <style:style style:name="Table494" style:family="table">
      <style:table-properties style:width="5.5881in" fo:margin-left="0.3298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list-style-name="LFO1" style:family="paragraph">
      <style:text-properties style:font-name-asian="標楷體"/>
    </style:style>
    <style:style style:name="P515" style:parent-style-name="內文" style:list-style-name="LFO1" style:family="paragraph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paragraph-properties fo:line-height="0.1666in" fo:margin-right="-0.0451in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list-style-name="LFO2" style:family="paragraph">
      <style:text-properties style:font-name-asian="標楷體"/>
    </style:style>
    <style:style style:name="P532" style:parent-style-name="內文" style:list-style-name="LFO2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paragraph-properties fo:line-height="0.1666in" fo:margin-right="-0.0451in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background-color="#FFFF00"/>
    </style:style>
    <style:style style:name="T550" style:parent-style-name="預設段落字型" style:family="text">
      <style:text-properties style:font-name-asian="標楷體" fo:background-color="#FFFF00"/>
    </style:style>
    <style:style style:name="P551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fo:margin-left="0.1833in" fo:text-indent="-0.1833in">
        <style:tab-stops/>
      </style:paragraph-properties>
      <style:text-properties style:font-name-asian="標楷體"/>
    </style:style>
    <style:style style:name="TableColumn554" style:family="table-column">
      <style:table-column-properties style:column-width="2.6in"/>
    </style:style>
    <style:style style:name="TableColumn555" style:family="table-column">
      <style:table-column-properties style:column-width="0.9847in"/>
    </style:style>
    <style:style style:name="TableColumn556" style:family="table-column">
      <style:table-column-properties style:column-width="2.0034in"/>
    </style:style>
    <style:style style:name="Table553" style:family="table">
      <style:table-properties style:width="5.5881in" fo:margin-left="0.3298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Row571" style:family="table-row">
      <style:table-row-properties style:min-row-height="0.5062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-asian="標楷體"/>
    </style:style>
    <style:style style:name="P578" style:parent-style-name="內文" style:family="paragraph">
      <style:paragraph-properties fo:line-height="0.1666in" fo:margin-right="-0.0451in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ableRow580" style:family="table-row">
      <style:table-row-properties style:min-row-height="0.252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min-row-height="0.5062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paragraph-properties fo:line-height="0.1666in" fo:margin-right="-0.0451in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ableRow596" style:family="table-row">
      <style:table-row-properties style:min-row-height="0.282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P604" style:parent-style-name="內文" style:family="paragraph">
      <style:text-properties style:font-name-asian="標楷體"/>
    </style:style>
    <style:style style:name="P605" style:parent-style-name="內文" style:list-style-name="LFO3" style:family="paragraph">
      <style:text-properties style:font-name-asian="標楷體"/>
    </style:style>
    <style:style style:name="P606" style:parent-style-name="內文" style:list-style-name="LFO3" style:family="paragraph">
      <style:text-properties style:font-name-asian="標楷體"/>
    </style:style>
    <style:style style:name="P607" style:parent-style-name="內文" style:list-style-name="LFO3" style:family="paragraph">
      <style:text-properties style:font-name-asian="標楷體"/>
    </style:style>
    <style:style style:name="P608" style:parent-style-name="內文" style:family="paragraph">
      <style:paragraph-properties fo:margin-left="0.5833in" fo:text-indent="0.0833in">
        <style:tab-stops/>
      </style:paragraph-properties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P610" style:parent-style-name="內文" style:family="paragraph">
      <style:text-properties style:font-name-asian="標楷體"/>
    </style:style>
    <style:style style:name="P6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5年度視覺輔具類評估人員在職訓練課程</text:p>
      <text:p text:style-name="P4"><text:span text:style-name="T5">課程簡章</text:span></text:p>
      <text:p text:style-name="P6">一、主辦單位：衛生福利部社會及家庭署溝通與資訊輔具資源推廣中心<text:line-break/>高雄市政府社會局</text:p>
      <text:p text:style-name="P7">二、協辦單位：高雄市北區輔具資源中心、雲林縣輔助器具資源中心、財團法人愛盲基金會</text:p>
      <text:p text:style-name="P8">三、課程目的：增進現有視覺類輔具評估人員之實務技巧，針對視障者行動輔具類專業技能進行交流與討論。</text:p>
      <text:p text:style-name="P9">四、參訓對象：甲丁戊類輔具評估人員及視光專業人員，每場次各40人</text:p>
      <text:p text:style-name="P10">五、課程日期及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主題</text:p>
          </table:table-cell>
          <table:table-cell table:style-name="TableCell23">
            <text:p text:style-name="P24">地點</text:p>
          </table:table-cell>
        </table:table-row>
        <table:table-row table:style-name="TableRow25">
          <table:table-cell table:style-name="TableCell26">
            <text:p text:style-name="P27">105.04.16(六)</text:p>
            <text:p text:style-name="P28"><text:span text:style-name="T29">April</text:span><text:span text:style-name="T30"><text:s/>16,</text:span><text:span text:style-name="T31">2016</text:span></text:p>
          </table:table-cell>
          <table:table-cell table:style-name="TableCell32">
            <text:p text:style-name="P33">08:50</text:p>
            <text:p text:style-name="P34">-12:30</text:p>
          </table:table-cell>
          <table:table-cell table:style-name="TableCell35">
            <text:p text:style-name="內文"><text:span text:style-name="T36">定向行動輔具選配前專業知能</text:span><text:span text:style-name="T37"><text:line-break/></text:span><text:span text:style-name="T38">Important knowledge a</text:span><text:span text:style-name="T39">nd skills needed in the selection of mobility devices for students and clients</text:span></text:p>
          </table:table-cell>
          <table:table-cell table:style-name="TableCell40" table:number-rows-spanned="2">
            <text:p text:style-name="P41">雲林縣身心障礙福利服務大樓2F文康室</text:p>
          </table:table-cell>
        </table:table-row>
        <table:table-row table:style-name="TableRow42">
          <table:table-cell table:style-name="TableCell43">
            <text:p text:style-name="P44">105.04.16(六)</text:p>
            <text:p text:style-name="P45"><text:span text:style-name="T46">April</text:span><text:span text:style-name="T47"><text:s/>16,</text:span><text:span text:style-name="T48">2016</text:span></text:p>
          </table:table-cell>
          <table:table-cell table:style-name="TableCell49">
            <text:p text:style-name="P50">13:00</text:p>
            <text:p text:style-name="P51">-16:40</text:p>
          </table:table-cell>
          <table:table-cell table:style-name="TableCell52">
            <text:p text:style-name="內文"><text:span text:style-name="T53">定向行動</text:span><text:span text:style-name="T54">(</text:span><text:span text:style-name="T55">遠距離視覺</text:span><text:span text:style-name="T56">)</text:span><text:span text:style-name="T57">與行動輔具的選配評量</text:span><text:span text:style-name="T58"><text:line-break/></text:span><text:span text:style-name="T59">Orientation &amp; Mobility</text:span><text:span text:style-name="T60"><text:s/>(distance acuity) and the assessment and selection of mobility devices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05.04.23(六)</text:p>
            <text:p text:style-name="P65"><text:span text:style-name="T66">April<text:s/></text:span><text:span text:style-name="T67">23,</text:span><text:span text:style-name="T68">2016</text:span></text:p>
          </table:table-cell>
          <table:table-cell table:style-name="TableCell69">
            <text:p text:style-name="P70">08:50</text:p>
            <text:p text:style-name="P71">-12:30</text:p>
          </table:table-cell>
          <table:table-cell table:style-name="TableCell72">
            <text:p text:style-name="內文"><text:span text:style-name="T73">視覺評估特殊工具介紹與應用：視力值與閱讀光源</text:span><text:span text:style-name="T74"><text:line-break/></text:span><text:span text:style-name="T75">The introduction and applications of assessment tools: visual acuity and best lighting for reading</text:span></text:p>
          </table:table-cell>
          <table:table-cell table:style-name="TableCell76" table:number-rows-spanned="2">
            <text:p text:style-name="P77">高雄市鳳山婦幼館</text:p>
          </table:table-cell>
        </table:table-row>
        <table:table-row table:style-name="TableRow78">
          <table:table-cell table:style-name="TableCell79">
            <text:p text:style-name="P80">105.04.23(六)</text:p>
            <text:p text:style-name="P81"><text:span text:style-name="T82">April</text:span><text:span text:style-name="T83"><text:s/>23,</text:span><text:span text:style-name="T84">2016</text:span></text:p>
          </table:table-cell>
          <table:table-cell table:style-name="TableCell85">
            <text:p text:style-name="P86">13:00</text:p>
            <text:p text:style-name="P87">-16:40</text:p>
          </table:table-cell>
          <table:table-cell table:style-name="TableCell88">
            <text:p text:style-name="內文"><text:span text:style-name="T89">視覺評估特殊工具介紹與應用：最佳視野及閱讀策略</text:span><text:span text:style-name="T90"><text:line-break/></text:span><text:span text:style-name="T91">The introduction and applications of assessment tools: PRL and reading strategies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5.05.28(六)</text:p>
            <text:p text:style-name="P96"><text:span text:style-name="T97">May</text:span><text:span text:style-name="T98"><text:s/>28,</text:span><text:span text:style-name="T99">2016</text:span></text:p>
          </table:table-cell>
          <table:table-cell table:style-name="TableCell100">
            <text:p text:style-name="P101">08:50</text:p>
            <text:p text:style-name="P102">-12:30</text:p>
          </table:table-cell>
          <table:table-cell table:style-name="TableCell103">
            <text:p text:style-name="內文"><text:span text:style-name="T104">視覺評估特殊工具介紹與應用：視力值與閱讀光源</text:span><text:span text:style-name="T105"><text:line-break/></text:span><text:span text:style-name="T106">The introduction and applications of assessment tools: visual acuity and best lighting for reading</text:span></text:p>
          </table:table-cell>
          <table:table-cell table:style-name="TableCell107" table:number-rows-spanned="2">
            <text:p text:style-name="P108">溝通與資訊輔具資源推廣中心視障展館<text:line-break/>(台北)</text:p>
          </table:table-cell>
        </table:table-row>
        <table:table-row table:style-name="TableRow109">
          <table:table-cell table:style-name="TableCell110">
            <text:p text:style-name="P111">105.05.28(六)</text:p>
            <text:p text:style-name="P112"><text:span text:style-name="T113">May</text:span><text:span text:style-name="T114"><text:s/>28,</text:span><text:span text:style-name="T115">2016</text:span></text:p>
          </table:table-cell>
          <table:table-cell table:style-name="TableCell116">
            <text:p text:style-name="P117">13:00</text:p>
            <text:p text:style-name="P118">-16:40</text:p>
          </table:table-cell>
          <table:table-cell table:style-name="TableCell119">
            <text:p text:style-name="內文"><text:span text:style-name="T120">視覺評估特殊工具介紹與應用：最佳視野及閱讀策略</text:span><text:span text:style-name="T121"><text:line-break/></text:span><text:soft-page-break/><text:span text:style-name="T122">The introduction and applications of assessment tools: PRL and reading strategies</text:span></text:p>
          </table:table-cell>
          <table:covered-table-cell>
            <text:p text:style-name="P123"/>
          </table:covered-table-cell>
        </table:table-row>
      </table:table>
      <text:p text:style-name="P124"/>
      <text:soft-page-break/>
      <text:p text:style-name="P125">六、報名方式：<text:s/><text:line-break/>諮詢電話：(02)2361-6663分機8710<text:s/>彭小姐<text:s/>suepung@tfb.org.tw<text:line-break/>報名日期：105年3月21日(週一)至105年4月5日(週二)<text:line-break/>公告錄取：105年4月6日(週三)</text:p>
      <text:p text:style-name="內文"><text:span text:style-name="T126">七</text:span><text:span text:style-name="T127">、</text:span><text:span text:style-name="T128">報名信件標題：</text:span><text:span text:style-name="T129">105</text:span><text:span text:style-name="T130">視覺輔具</text:span><text:span text:style-name="T131">(</text:span><text:span text:style-name="T132">戊</text:span><text:span text:style-name="T133">)</text:span><text:span text:style-name="T134">類評估人員在職訓練</text:span><text:span text:style-name="T135">(</text:span><text:span text:style-name="T136">自填報名者姓名</text:span><text:span text:style-name="T137">)</text:span><text:span text:style-name="T138"><text:line-break/><text:s text:c="4"/></text:span><text:span text:style-name="T139">內容請附上以下訊息：</text:span></text:p>
      <text:p text:style-name="P140"><text:span text:style-name="T141">姓名：</text:span><text:span text:style-name="T142"><text:s text:c="21"/></text:span></text:p>
      <text:p text:style-name="P143"><text:span text:style-name="T144">連絡電話：</text:span><text:span text:style-name="T145"><text:s text:c="27"/></text:span></text:p>
      <text:p text:style-name="P146"><text:span text:style-name="T147">服務單位：</text:span><text:span text:style-name="T148"><text:s text:c="20"/></text:span><text:span text:style-name="T149"><text:s/></text:span><text:span text:style-name="T150">職稱：</text:span><text:span text:style-name="T151"><text:s text:c="11"/></text:span></text:p>
      <text:p text:style-name="P152"><text:span text:style-name="T153">專業背景：</text:span><text:span text:style-name="T154"></text:span><text:span text:style-name="T155">戊類輔具評估人員（證號：</text:span><text:span text:style-name="T156"><text:s text:c="16"/></text:span><text:span text:style-name="T157">）</text:span><text:span text:style-name="T158"><text:line-break/></text:span><text:span text:style-name="T159"></text:span><text:span text:style-name="T160">甲類輔具評估人員（證號：</text:span><text:span text:style-name="T161"><text:s text:c="16"/></text:span><text:span text:style-name="T162">）</text:span><text:span text:style-name="T163"><text:line-break/></text:span><text:span text:style-name="T164"></text:span><text:span text:style-name="T165">丁類輔具評估人員（證號：</text:span><text:span text:style-name="T166"><text:s text:c="16"/></text:span><text:span text:style-name="T167">）</text:span><text:span text:style-name="T168"><text:line-break/></text:span><text:span text:style-name="T169"></text:span><text:span text:style-name="T170">視光專業人員</text:span><text:span text:style-name="T171"><text:s/></text:span><text:span text:style-name="T172"></text:span><text:span text:style-name="T173">其他</text:span><text:span text:style-name="T174">(</text:span><text:span text:style-name="T175"><text:s text:c="15"/></text:span><text:span text:style-name="T176">)</text:span></text:p>
      <text:p text:style-name="P177"><text:span text:style-name="T178">報名課程：</text:span><text:span text:style-name="T179"></text:span><text:span text:style-name="T180">105.04.16(</text:span><text:span text:style-name="T181">六</text:span><text:span text:style-name="T182">), 08</text:span><text:span text:style-name="T183">:</text:span><text:span text:style-name="T184">50-12</text:span><text:span text:style-name="T185">:</text:span><text:span text:style-name="T186">3</text:span><text:span text:style-name="T187">0</text:span><text:span text:style-name="T188">，</text:span><text:span text:style-name="T189">雲林</text:span><text:span text:style-name="T190">場</text:span><text:span text:style-name="T191"><text:line-break/></text:span><text:span text:style-name="T192"><text:s text:c="8"/></text:span><text:span text:style-name="T193"></text:span><text:span text:style-name="T194">105.04.16(</text:span><text:span text:style-name="T195">六</text:span><text:span text:style-name="T196">), 13</text:span><text:span text:style-name="T197">:</text:span><text:span text:style-name="T198">00-1</text:span><text:span text:style-name="T199">6</text:span><text:span text:style-name="T200">:</text:span><text:span text:style-name="T201">4</text:span><text:span text:style-name="T202">0</text:span><text:span text:style-name="T203">，雲林場</text:span></text:p>
      <text:p text:style-name="P204"><text:span text:style-name="T205"><text:s text:c="10"/></text:span><text:span text:style-name="T206"></text:span><text:span text:style-name="T207">105.04.23(</text:span><text:span text:style-name="T208">六</text:span><text:span text:style-name="T209">), 08</text:span><text:span text:style-name="T210">:</text:span><text:span text:style-name="T211">50-12</text:span><text:span text:style-name="T212">:</text:span><text:span text:style-name="T213">3</text:span><text:span text:style-name="T214">0</text:span><text:span text:style-name="T215">，高雄場</text:span></text:p>
      <text:p text:style-name="P216"><text:span text:style-name="T217"><text:s text:c="10"/></text:span><text:span text:style-name="T218"></text:span><text:span text:style-name="T219">105.04.23(</text:span><text:span text:style-name="T220">六</text:span><text:span text:style-name="T221">), 13</text:span><text:span text:style-name="T222">:</text:span><text:span text:style-name="T223">00-1</text:span><text:span text:style-name="T224">6</text:span><text:span text:style-name="T225">:</text:span><text:span text:style-name="T226">4</text:span><text:span text:style-name="T227">0</text:span><text:span text:style-name="T228">，高雄場</text:span></text:p>
      <text:p text:style-name="P229"><text:span text:style-name="T230"><text:s text:c="10"/></text:span><text:span text:style-name="T231"></text:span><text:span text:style-name="T232">105.05.28(</text:span><text:span text:style-name="T233">六</text:span><text:span text:style-name="T234">), 08</text:span><text:span text:style-name="T235">:</text:span><text:span text:style-name="T236">50-12</text:span><text:span text:style-name="T237">:</text:span><text:span text:style-name="T238">3</text:span><text:span text:style-name="T239">0</text:span><text:span text:style-name="T240">，台北場</text:span><text:span text:style-name="T241"><text:s/></text:span></text:p>
      <text:p text:style-name="P242"><text:span text:style-name="T243"><text:s text:c="10"/></text:span><text:span text:style-name="T244"></text:span><text:span text:style-name="T245">105.05.28(</text:span><text:span text:style-name="T246">六</text:span><text:span text:style-name="T247">), 13</text:span><text:span text:style-name="T248">:</text:span><text:span text:style-name="T249">00-1</text:span><text:span text:style-name="T250">6</text:span><text:span text:style-name="T251">:</text:span><text:span text:style-name="T252">4</text:span><text:span text:style-name="T253">0</text:span><text:span text:style-name="T254">，台北場</text:span></text:p>
      <text:p text:style-name="P255">八、各場次課程內容及講師介紹：</text:p>
      <text:p text:style-name="P256"><text:span text:style-name="T257">1.</text:span><text:span text:style-name="T258">0416</text:span><text:span text:style-name="T259">定向行動輔具選配前專業知能</text:span><text:span text:style-name="T260"><text:line-break/></text:span><text:span text:style-name="T261">上課地點：</text:span><text:span text:style-name="T262">雲林縣輔助器具資源中心樓上</text:span><text:span text:style-name="T263">(</text:span><text:span text:style-name="T264">雲林縣斗六市府文路</text:span><text:span text:style-name="T265">22</text:span><text:span text:style-name="T266">號</text:span><text:span text:style-name="T267">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課程名稱</text:p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講師</text:p>
          </table:table-cell>
        </table:table-row>
        <table:table-row table:style-name="TableRow279">
          <table:table-cell table:style-name="TableCell280">
            <text:p text:style-name="P281">報到</text:p>
          </table:table-cell>
          <table:table-cell table:style-name="TableCell282">
            <text:p text:style-name="P283">08:30-08:5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定向行動與白手杖介紹</text:p>
            <text:p text:style-name="P289">2.白手杖使用之實務與體驗</text:p>
          </table:table-cell>
          <table:table-cell table:style-name="TableCell290">
            <text:p text:style-name="P291">08:50-10:20</text:p>
          </table:table-cell>
          <table:table-cell table:style-name="TableCell292" table:number-rows-spanned="4">
            <text:p text:style-name="P293">廖彥昌老師</text:p>
            <text:p text:style-name="P294">愛盲基金會中區資源中心定向老師、生活自理老師、盲用電腦教師</text:p>
          </table:table-cell>
        </table:table-row>
        <table:table-row table:style-name="TableRow295">
          <table:table-cell table:style-name="TableCell296">
            <text:p text:style-name="P297">休息</text:p>
          </table:table-cell>
          <table:table-cell table:style-name="TableCell298">
            <text:p text:style-name="P299">10:20-10:30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定向行動的評量內容與轉介原則</text:p>
          </table:table-cell>
          <table:table-cell table:style-name="TableCell304">
            <text:p text:style-name="P305">10:30-12:0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問卷及學後測驗</text:p>
          </table:table-cell>
          <table:table-cell table:style-name="TableCell310">
            <text:p text:style-name="P311">12:00-12:30</text:p>
          </table:table-cell>
          <table:covered-table-cell>
            <text:p text:style-name="P312"/>
          </table:covered-table-cell>
        </table:table-row>
      </table:table>
      <text:p text:style-name="P313"/>
      <text:p text:style-name="P314"><text:span text:style-name="T315">2.</text:span><text:span text:style-name="T316">0416</text:span><text:span text:style-name="T317">定向行動</text:span><text:span text:style-name="T318">(</text:span><text:span text:style-name="T319">遠距離視覺</text:span><text:span text:style-name="T320">)</text:span><text:span text:style-name="T321">與行動輔具的選配評量</text:span></text:p>
      <text:p text:style-name="P322"><text:s text:c="2"/>上課地點：雲林縣輔助器具資源中心樓上(雲林縣斗六市府文路22號)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課程名稱</text:p>
          </table:table-cell>
          <table:table-cell table:style-name="TableCell330">
            <text:p text:style-name="P331">時間</text:p>
          </table:table-cell>
          <table:table-cell table:style-name="TableCell332">
            <text:p text:style-name="P333">講師</text:p>
          </table:table-cell>
        </table:table-row>
        <table:table-row table:style-name="TableRow334">
          <table:table-cell table:style-name="TableCell335">
            <text:p text:style-name="P336">報到</text:p>
          </table:table-cell>
          <table:table-cell table:style-name="TableCell337">
            <text:p text:style-name="P338">12:30-13:0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視覺評估與行動輔具選配的原理原則-濾光眼鏡及望遠鏡</text:p>
          </table:table-cell>
          <table:table-cell table:style-name="TableCell344">
            <text:p text:style-name="P345">13:00-14:30</text:p>
          </table:table-cell>
          <table:table-cell table:style-name="TableCell346">
            <text:p text:style-name="P347">林紫婷老師</text:p>
            <text:p text:style-name="P348">愛盲基金會低視能中心組長、科技輔具專員、北區職務再設計審查委員、衛福部溝通與資訊輔具推廣中心視覺輔具類講師</text:p>
          </table:table-cell>
        </table:table-row>
        <table:table-row table:style-name="TableRow349">
          <table:table-cell table:style-name="TableCell350">
            <text:p text:style-name="P351">休息</text:p>
          </table:table-cell>
          <table:table-cell table:style-name="TableCell352">
            <text:p text:style-name="P353">14:30-14:4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視覺評估與行動輔具應用的技巧教導-濾光眼鏡及望遠鏡</text:p>
          </table:table-cell>
          <table:table-cell table:style-name="TableCell359">
            <text:p text:style-name="P360">14:40-16:10</text:p>
          </table:table-cell>
          <table:table-cell table:style-name="TableCell361">
            <text:p text:style-name="P362">丁韻綺老師</text:p>
            <text:p text:style-name="P363"><text:span text:style-name="T364">愛盲基金會低視能中心低視能服務專員、衛福部溝通與資訊</text:span><text:soft-page-break/><text:span text:style-name="T365">輔具推廣中心視覺輔具類講師</text:span></text:p>
          </table:table-cell>
        </table:table-row>
        <text:soft-page-break/>
        <table:table-row table:style-name="TableRow366">
          <table:table-cell table:style-name="TableCell367">
            <text:p text:style-name="P368">問卷及學後測驗</text:p>
          </table:table-cell>
          <table:table-cell table:style-name="TableCell369">
            <text:p text:style-name="P370">16:10-16:40</text:p>
          </table:table-cell>
          <table:table-cell table:style-name="TableCell371">
            <text:p text:style-name="P372"/>
          </table:table-cell>
        </table:table-row>
      </table:table>
      <text:p text:style-name="P373">　備註：本場次如同時報上下場者，由辦理單位提供中餐便當</text:p>
      <text:p text:style-name="P374"/>
      <text:p text:style-name="P375"><text:span text:style-name="T376">3.</text:span><text:span text:style-name="T377">0423</text:span><text:span text:style-name="T378">視覺評估特殊工具介紹與應用：視力值與閱讀光源</text:span></text:p>
      <text:p text:style-name="P379"><text:s text:c="2"/>上課地點：高雄市鳳山婦幼館(高雄市鳳山區光復路二段120號)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課程名稱</text:p>
          </table:table-cell>
          <table:table-cell table:style-name="TableCell387">
            <text:p text:style-name="P388">時間</text:p>
          </table:table-cell>
          <table:table-cell table:style-name="TableCell389">
            <text:p text:style-name="P390">講師</text:p>
          </table:table-cell>
        </table:table-row>
        <table:table-row table:style-name="TableRow391">
          <table:table-cell table:style-name="TableCell392">
            <text:p text:style-name="P393">報到</text:p>
          </table:table-cell>
          <table:table-cell table:style-name="TableCell394">
            <text:p text:style-name="P395">08:40-08:5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>遠距離對比敏感度施測表(燈箱型)的應用</text:p>
              </text:list-item>
              <text:list-item>
                <text:p text:style-name="P401">幼兒視力評估檢測-3D積木視力檢測法</text:p>
              </text:list-item>
            </text:list>
          </table:table-cell>
          <table:table-cell table:style-name="TableCell402">
            <text:p text:style-name="P403">08:50-10:20</text:p>
          </table:table-cell>
          <table:table-cell table:style-name="TableCell404">
            <text:p text:style-name="P405">陳怡芳</text:p>
            <text:p text:style-name="P406"><text:span text:style-name="T407">愛盲基金會低視能中心驗光師、北區職務再設計審查委員、衛福部溝通與資訊輔具推廣中心低視能照護講師，專長低視能驗光、低視能評估、輔具評估。</text:span></text:p>
          </table:table-cell>
        </table:table-row>
        <table:table-row table:style-name="TableRow408">
          <table:table-cell table:style-name="TableCell409">
            <text:p text:style-name="P410">休息</text:p>
          </table:table-cell>
          <table:table-cell table:style-name="TableCell411">
            <text:p text:style-name="P412">10:20-10:3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>最佳閱讀光源檢測-色溫法確認適用光源</text:p>
              </text:list-item>
              <text:list-item>
                <text:p text:style-name="P418">濾光眼鏡與近距離照明的應用與對照</text:p>
              </text:list-item>
            </text:list>
          </table:table-cell>
          <table:table-cell table:style-name="TableCell419">
            <text:p text:style-name="P420">10:30-12:00</text:p>
          </table:table-cell>
          <table:table-cell table:style-name="TableCell421">
            <text:p text:style-name="P422">張佳叡</text:p>
            <text:p text:style-name="P423"><text:span text:style-name="T424">愛盲基金會低視能中心驗光師、衛福部溝通與資訊輔具推廣中心低視能照護講師，專長低視能驗光、功能性視覺評估。</text:span></text:p>
          </table:table-cell>
        </table:table-row>
        <table:table-row table:style-name="TableRow425">
          <table:table-cell table:style-name="TableCell426">
            <text:p text:style-name="P427">問卷及學後測驗</text:p>
          </table:table-cell>
          <table:table-cell table:style-name="TableCell428">
            <text:p text:style-name="P429">12:00-12:30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4.</text:span><text:span text:style-name="T435">0423</text:span><text:span text:style-name="T436">視覺評估特殊工具介紹與應用：最佳視野及閱讀策略</text:span></text:p>
      <text:p text:style-name="P437"><text:s text:c="2"/>上課地點：高雄市鳳山婦幼館(高雄市鳳山區光復路二段120號)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課程名稱</text:p>
          </table:table-cell>
          <table:table-cell table:style-name="TableCell445">
            <text:p text:style-name="P446">時間</text:p>
          </table:table-cell>
          <table:table-cell table:style-name="TableCell447">
            <text:p text:style-name="P448">講師</text:p>
          </table:table-cell>
        </table:table-row>
        <table:table-row table:style-name="TableRow449">
          <table:table-cell table:style-name="TableCell450">
            <text:p text:style-name="P451">報到</text:p>
          </table:table-cell>
          <table:table-cell table:style-name="TableCell452">
            <text:p text:style-name="P453">12:30-13:0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內文"><text:span text:style-name="T458">最佳視網膜位置檢查法(PRL,preferred retinal locus)及分組練習</text:span></text:p>
          </table:table-cell>
          <table:table-cell table:style-name="TableCell459">
            <text:p text:style-name="P460">13:00-14:30</text:p>
          </table:table-cell>
          <table:table-cell table:style-name="TableCell461">
            <text:p text:style-name="P462">丁韻綺</text:p>
            <text:p text:style-name="P463"><text:span text:style-name="T464">愛盲基金會低視能中心低視能服務專員、衛福部溝通與資訊輔具推廣中心低視能照護講師，專長視覺輔具軟硬體及科技輔具、低視能評估。</text:span></text:p>
          </table:table-cell>
        </table:table-row>
        <table:table-row table:style-name="TableRow465">
          <table:table-cell table:style-name="TableCell466">
            <text:p text:style-name="P467">休息</text:p>
          </table:table-cell>
          <table:table-cell table:style-name="TableCell468">
            <text:p text:style-name="P469">14:30-14:4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AMD族群在閱讀時應用的輔具與策略-個案案例分享與討論</text:p>
          </table:table-cell>
          <table:table-cell table:style-name="TableCell475">
            <text:p text:style-name="P476">14:40-16:10</text:p>
          </table:table-cell>
          <table:table-cell table:style-name="TableCell477">
            <text:p text:style-name="P478">彭淑青</text:p>
            <text:p text:style-name="P479"><text:span text:style-name="T480">愛盲基金會低視能中心低視能服務專員、衛福部溝通與資訊輔具推廣中心視障服務組組長，專長低視能評估、輔具評估、輔助科技教學。</text:span></text:p>
          </table:table-cell>
        </table:table-row>
        <table:table-row table:style-name="TableRow481">
          <table:table-cell table:style-name="TableCell482">
            <text:p text:style-name="P483">問卷及學後測驗</text:p>
          </table:table-cell>
          <table:table-cell table:style-name="TableCell484">
            <text:p text:style-name="P485">16:10-16:40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<text:span text:style-name="T490">5.</text:span><text:span text:style-name="T491">0528</text:span><text:span text:style-name="T492">視覺評估特殊工具介紹與應用：視力值與閱讀光源</text:span></text:p>
      <text:p text:style-name="P493"><text:s text:c="2"/>上課地點：溝通與資訊輔具資源推廣中心視障展館(台北市中正區忠孝西路一段50號13樓-9)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課程名稱</text:p>
          </table:table-cell>
          <table:table-cell table:style-name="TableCell501">
            <text:p text:style-name="P502">時間</text:p>
          </table:table-cell>
          <table:table-cell table:style-name="TableCell503">
            <text:p text:style-name="P504">講師</text:p>
          </table:table-cell>
        </table:table-row>
        <table:table-row table:style-name="TableRow505">
          <table:table-cell table:style-name="TableCell506">
            <text:p text:style-name="P507">報到</text:p>
          </table:table-cell>
          <table:table-cell table:style-name="TableCell508">
            <text:p text:style-name="P509">08:40-08:50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>遠距離對比敏感度施測表(燈箱型)的應用</text:p>
              </text:list-item>
              <text:list-item>
                <text:p text:style-name="P515">幼兒視力評估檢測-3D積木視力檢測法</text:p>
              </text:list-item>
            </text:list>
          </table:table-cell>
          <table:table-cell table:style-name="TableCell516">
            <text:p text:style-name="P517">08:50-10:20</text:p>
          </table:table-cell>
          <table:table-cell table:style-name="TableCell518">
            <text:p text:style-name="P519">陳怡芳</text:p>
            <text:p text:style-name="P520"><text:span text:style-name="T521">愛盲基金會低視能中心驗光師、北區職務再設計審查委員、衛福部溝通與資訊輔具推廣中心低視能照護講師，專長低視能驗光、低視能評估、輔具評估。</text:span></text:p>
          </table:table-cell>
        </table:table-row>
        <table:table-row table:style-name="TableRow522">
          <table:table-cell table:style-name="TableCell523">
            <text:p text:style-name="P524">休息</text:p>
          </table:table-cell>
          <table:table-cell table:style-name="TableCell525">
            <text:p text:style-name="P526">10:20-10:3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>最佳閱讀光源檢測-色溫法確認適用光源</text:p>
              </text:list-item>
              <text:list-item>
                <text:p text:style-name="P532">濾光眼鏡與近距離照明的應用與對照</text:p>
              </text:list-item>
            </text:list>
          </table:table-cell>
          <table:table-cell table:style-name="TableCell533">
            <text:p text:style-name="P534">10:30-12:00</text:p>
          </table:table-cell>
          <table:table-cell table:style-name="TableCell535">
            <text:p text:style-name="P536">張佳叡</text:p>
            <text:p text:style-name="P537"><text:span text:style-name="T538">愛盲基金會低視能中心驗光師、衛福部溝通與資訊輔具推廣中心低視能照護講師，專長低視能驗光、功能性視覺評估。</text:span></text:p>
          </table:table-cell>
        </table:table-row>
        <table:table-row table:style-name="TableRow539">
          <table:table-cell table:style-name="TableCell540">
            <text:p text:style-name="P541">問卷及學後測驗</text:p>
          </table:table-cell>
          <table:table-cell table:style-name="TableCell542">
            <text:p text:style-name="P543">12:00-12:30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6.</text:span><text:span text:style-name="T549">0528</text:span><text:span text:style-name="T550">視覺評估特殊工具介紹與應用：最佳視野及閱讀策略</text:span></text:p>
      <text:p text:style-name="P551"><text:s text:c="2"/>上課地點：溝通與資訊輔具資源推廣中心視障展館(台北市中正區忠孝西路一段50號13樓-9)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課程名稱</text:p>
          </table:table-cell>
          <table:table-cell table:style-name="TableCell560">
            <text:p text:style-name="P561">時間</text:p>
          </table:table-cell>
          <table:table-cell table:style-name="TableCell562">
            <text:p text:style-name="P563">講師</text:p>
          </table:table-cell>
        </table:table-row>
        <table:table-row table:style-name="TableRow564">
          <table:table-cell table:style-name="TableCell565">
            <text:p text:style-name="P566">報到</text:p>
          </table:table-cell>
          <table:table-cell table:style-name="TableCell567">
            <text:p text:style-name="P568">12:30-13:0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內文"><text:span text:style-name="T573">最佳視網膜位置檢查法(PRL,preferred retinal locus)及分組練習</text:span></text:p>
          </table:table-cell>
          <table:table-cell table:style-name="TableCell574">
            <text:p text:style-name="P575">13:00-14:30</text:p>
          </table:table-cell>
          <table:table-cell table:style-name="TableCell576">
            <text:p text:style-name="P577">丁韻綺</text:p>
            <text:p text:style-name="P578"><text:span text:style-name="T579">愛盲基金會低視能中心低視能服務專員、衛福部溝通與資訊輔具推廣中心低視能照護講師，專長視覺輔具軟硬體及科技輔具、低視能評估。</text:span></text:p>
          </table:table-cell>
        </table:table-row>
        <table:table-row table:style-name="TableRow580">
          <table:table-cell table:style-name="TableCell581">
            <text:p text:style-name="P582">休息</text:p>
          </table:table-cell>
          <table:table-cell table:style-name="TableCell583">
            <text:p text:style-name="P584">14:30-14:40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AMD族群在閱讀時應用的輔具與策略-個案案例分享與討論</text:p>
          </table:table-cell>
          <table:table-cell table:style-name="TableCell590">
            <text:p text:style-name="P591">14:40-16:10</text:p>
          </table:table-cell>
          <table:table-cell table:style-name="TableCell592">
            <text:p text:style-name="P593">彭淑青</text:p>
            <text:p text:style-name="P594"><text:span text:style-name="T595">愛盲基金會低視能中心低視能服務專員、衛福部溝通與資訊輔具推廣中心視障服務組組長，專長低視能評估、輔具評估、輔助科技教學。</text:span></text:p>
          </table:table-cell>
        </table:table-row>
        <table:table-row table:style-name="TableRow596">
          <table:table-cell table:style-name="TableCell597">
            <text:p text:style-name="P598">問卷及學後測驗</text:p>
          </table:table-cell>
          <table:table-cell table:style-name="TableCell599">
            <text:p text:style-name="P600">16:10-16:40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九、備註：</text:p>
      <text:list text:style-name="LFO3" text:continue-numbering="true">
        <text:list-item>
          <text:p text:style-name="P605">本課程全程免費，除雲林場提供午餐，其他場次請自備午餐。</text:p>
        </text:list-item>
        <text:list-item>
          <text:p text:style-name="P606">請自備環保杯。</text:p>
        </text:list-item>
        <text:list-item>
          <text:p text:style-name="P607">1.本課程可獲ACVREP認證點數每小時1點<text:s/></text:p>
        </text:list-item>
      </text:list>
      <text:p text:style-name="P608">2.本課程有需要上課時數證明者請於現場簽到時提供電子郵件等資料。</text:p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51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淑青</meta:initial-creator>
    <dc:creator>博雄</dc:creator>
    <meta:creation-date>2017-12-06T01:39:00Z</meta:creation-date>
    <dc:date>2017-12-06T01:39:00Z</dc:date>
    <meta:print-date>2016-02-05T01:3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5" meta:character-count="3980" meta:row-count="28" meta:non-whitespace-character-count="3392"/>
  </office:meta>
</office:document-meta>
</file>