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3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3" style:family="paragraph">
      <style:paragraph-properties fo:widows="2" fo:orphans="2" fo:line-height="150%" fo:margin-left="0.62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清單段落" style:list-style-name="LFO3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2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清單段落" style:list-style-name="LFO3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清單段落" style:list-style-name="LFO3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清單段落" style:list-style-name="LFO3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3" style:parent-style-name="清單段落" style:list-style-name="LFO3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line-height="150%"/>
    </style:style>
    <style:style style:name="T1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50" style:parent-style-name="內文" style:family="paragraph">
      <style:paragraph-properties style:vertical-align="middle"/>
    </style:style>
    <style:style style:name="T1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親近自然系列活動</text:p>
      <text:p text:style-name="P3"><text:span text:style-name="T4">觸覺體驗</text:span><text:span text:style-name="T5">，</text:span><text:span text:style-name="T6">動植物大解密</text:span><text:span text:style-name="T7"><text:line-break/></text:span><text:span text:style-name="T8">報名表</text:span></text:p>
      <text:p text:style-name="P9">家長</text:p>
      <text:list text:style-name="LFO1" text:continue-numbering="true">
        <text:list-item>
          <text:p text:style-name="P10"><text:span text:style-name="T11">姓名：</text:span><text:span text:style-name="T12"><text:s text:c="23"/></text:span></text:p>
        </text:list-item>
        <text:list-item>
          <text:p text:style-name="P13"><text:span text:style-name="T14">性別</text:span><text:span text:style-name="T15">：</text:span><text:span text:style-name="T16"><text:s text:c="14"/></text:span><text:span text:style-name="T17"><text:s text:c="2"/></text:span><text:span text:style-name="T18"><text:s/></text:span><text:span text:style-name="T19"><text:s text:c="4"/></text:span></text:p>
        </text:list-item>
        <text:list-item>
          <text:p text:style-name="P20"><text:span text:style-name="T21">年齡：</text:span><text:span text:style-name="T22"><text:s text:c="16"/></text:span><text:span text:style-name="T23"><text:s/></text:span><text:span text:style-name="T24"><text:s text:c="3"/></text:span></text:p>
        </text:list-item>
        <text:list-item>
          <text:p text:style-name="P25"><text:span text:style-name="T26">戶籍地</text:span><text:span text:style-name="T27">：</text:span><text:span text:style-name="T28"><text:s text:c="16"/></text:span><text:span text:style-name="T29"><text:s/></text:span><text:span text:style-name="T30"><text:s text:c="3"/></text:span></text:p>
        </text:list-item>
        <text:list-item>
          <text:p text:style-name="P31"><text:span text:style-name="T32">請問家長為視障者嗎？</text:span></text:p>
        </text:list-item>
      </text:list>
      <text:p text:style-name="P33"><text:span text:style-name="T34">( )</text:span><text:span text:style-name="T35">是</text:span><text:span text:style-name="T36"><text:s/>( )</text:span><text:span text:style-name="T37">否</text:span></text:p>
      <text:list text:style-name="LFO1" text:continue-numbering="true">
        <text:list-item>
          <text:p text:style-name="P38">聯絡電話</text:p>
        </text:list-item>
      </text:list>
      <text:list text:style-name="LFO2" text:continue-numbering="true">
        <text:list-item>
          <text:p text:style-name="P39"><text:span text:style-name="T40">家裡電話：</text:span><text:span text:style-name="T41"><text:s text:c="27"/></text:span></text:p>
        </text:list-item>
        <text:list-item>
          <text:p text:style-name="P42"><text:span text:style-name="T43">手機號碼：</text:span><text:span text:style-name="T44"><text:s text:c="27"/></text:span></text:p>
        </text:list-item>
        <text:list-item>
          <text:p text:style-name="P45"><text:span text:style-name="T46">E-Mail：</text:span><text:span text:style-name="T47"><text:s text:c="39"/></text:span></text:p>
        </text:list-item>
      </text:list>
      <text:list text:style-name="LFO1" text:continue-numbering="true">
        <text:list-item>
          <text:p text:style-name="P48"><text:span text:style-name="T49">視力狀況：<text:s/></text:span><text:span text:style-name="T50">( )</text:span><text:span text:style-name="T51">非視障者</text:span></text:p>
        </text:list-item>
      </text:list>
      <text:p text:style-name="P52"><text:s text:c="11"/>( )全盲，說明有無光覺：<text:s/></text:p>
      <text:p text:style-name="P53"><text:s text:c="11"/>( )低視能，簡述視力狀況：</text:p>
      <text:list text:style-name="LFO1" text:continue-numbering="true">
        <text:list-item>
          <text:p text:style-name="P54">身心障礙證明：</text:p>
        </text:list-item>
      </text:list>
      <text:p text:style-name="P55">( )非身心障礙者</text:p>
      <text:p text:style-name="P56">( )二類，級別____度</text:p>
      <text:p text:style-name="P57">( )多障，____類併____類<text:s/></text:p>
      <text:list text:style-name="LFO1" text:continue-numbering="true">
        <text:list-item>
          <text:p text:style-name="P58"><text:span text:style-name="T59">特殊病史、身體狀況：</text:span><text:span text:style-name="T60"><text:s text:c="44"/></text:span></text:p>
        </text:list-item>
        <text:list-item>
          <text:p text:style-name="P61">午餐：</text:p>
        </text:list-item>
      </text:list>
      <text:p text:style-name="P62"><text:span text:style-name="T63">( )</text:span><text:span text:style-name="T64">葷</text:span><text:span text:style-name="T65"><text:s/>( )</text:span><text:span text:style-name="T66">素<text:s/></text:span><text:span text:style-name="T67">( )</text:span><text:span text:style-name="T68">其他飲食限制</text:span><text:span text:style-name="T69">：</text:span><text:span text:style-name="T70"><text:s text:c="14"/></text:span></text:p>
      <text:p text:style-name="P71">小朋友</text:p>
      <text:list text:style-name="LFO3" text:continue-numbering="true">
        <text:list-item>
          <text:p text:style-name="P72"><text:span text:style-name="T73">姓名：</text:span><text:span text:style-name="T74"><text:s text:c="23"/></text:span></text:p>
        </text:list-item>
        <text:list-item>
          <text:p text:style-name="P75"><text:span text:style-name="T76">性別</text:span><text:span text:style-name="T77">：</text:span><text:span text:style-name="T78"><text:s text:c="14"/></text:span><text:span text:style-name="T79"><text:s text:c="7"/></text:span></text:p>
        </text:list-item>
        <text:list-item>
          <text:p text:style-name="P80"><text:span text:style-name="T81">年齡：</text:span><text:span text:style-name="T82"><text:s text:c="16"/></text:span><text:span text:style-name="T83"><text:s/></text:span><text:span text:style-name="T84"><text:s text:c="3"/></text:span></text:p>
        </text:list-item>
        <text:list-item>
          <text:p text:style-name="P85"><text:span text:style-name="T86">目前就讀的學校</text:span><text:span text:style-name="T87">和</text:span><text:span text:style-name="T88">年級</text:span><text:span text:style-name="T89">：</text:span><text:span text:style-name="T90"><text:s text:c="16"/></text:span><text:span text:style-name="T91">國小/國中</text:span><text:span text:style-name="T92"><text:s text:c="7"/></text:span><text:span text:style-name="T93">年級</text:span></text:p>
        </text:list-item>
        <text:list-item>
          <text:p text:style-name="P94"><text:span text:style-name="T95">戶籍地</text:span><text:span text:style-name="T96">：</text:span><text:span text:style-name="T97"><text:s text:c="16"/></text:span><text:span text:style-name="T98"><text:s/></text:span><text:span text:style-name="T99"><text:s text:c="3"/></text:span></text:p>
        </text:list-item>
        <text:list-item>
          <text:p text:style-name="P100"><text:span text:style-name="T101">請問</text:span><text:span text:style-name="T102">小朋友</text:span><text:span text:style-name="T103">為視障者嗎？</text:span></text:p>
        </text:list-item>
      </text:list>
      <text:p text:style-name="P104"><text:span text:style-name="T105">( )</text:span><text:span text:style-name="T106">是</text:span><text:span text:style-name="T107"><text:s/>( )</text:span><text:span text:style-name="T108">否</text:span></text:p>
      <text:list text:style-name="LFO3" text:continue-numbering="true">
        <text:list-item>
          <text:p text:style-name="P109"><text:span text:style-name="T110">視力狀況：<text:s/></text:span><text:span text:style-name="T111">( )非視障者</text:span></text:p>
        </text:list-item>
      </text:list>
      <text:p text:style-name="P112"><text:s text:c="11"/>( )全盲，說明有無光覺：<text:s/></text:p>
      <text:p text:style-name="P113"><text:s text:c="11"/>( )低視能，簡述視力狀況：</text:p>
      <text:list text:style-name="LFO3" text:continue-numbering="true">
        <text:list-item>
          <text:p text:style-name="P114">身心障礙證明：</text:p>
        </text:list-item>
      </text:list>
      <text:p text:style-name="P115">( )非身心障礙者</text:p>
      <text:p text:style-name="P116">( )二類，級別____度</text:p>
      <text:p text:style-name="P117">( )多障，____類併____類<text:s/></text:p>
      <text:list text:style-name="LFO3" text:continue-numbering="true">
        <text:list-item>
          <text:p text:style-name="P118"><text:span text:style-name="T119">特殊病史、身體狀況：</text:span><text:span text:style-name="T120"><text:s text:c="44"/></text:span></text:p>
        </text:list-item>
        <text:list-item>
          <text:p text:style-name="P121">午餐：</text:p>
        </text:list-item>
      </text:list>
      <text:p text:style-name="P122"><text:span text:style-name="T123">( )</text:span><text:span text:style-name="T124">葷</text:span><text:span text:style-name="T125"><text:s/>( )</text:span><text:span text:style-name="T126">素<text:s/></text:span><text:span text:style-name="T127">( )</text:span><text:span text:style-name="T128">其他飲食限制</text:span><text:span text:style-name="T129">：</text:span><text:span text:style-name="T130"><text:s text:c="14"/></text:span></text:p>
      <text:p text:style-name="P131">共同填答</text:p>
      <text:list text:style-name="LFO3" text:continue-numbering="true">
        <text:list-item>
          <text:p text:style-name="P132">從何得知本活動資訊？</text:p>
        </text:list-item>
      </text:list>
      <text:p text:style-name="P133">( )本會官網 ( )本會 LINE@好友 ( )本會臉書粉專<text:s/>( )親友告知<text:s/></text:p>
      <text:p text:style-name="P134"><text:span text:style-name="T135">( )其他</text:span><text:span text:style-name="T136">：</text:span><text:bookmark-start text:name="_Hlk157505908"/><text:span text:style-name="T137"><text:s text:c="14"/></text:span><text:bookmark-end text:name="_Hlk157505908"/><text:span text:style-name="T138"><text:s text:c="4"/></text:span></text:p>
      <text:list text:style-name="LFO3" text:continue-numbering="true">
        <text:list-item>
          <text:p text:style-name="P139">報名本活動的原因及期待？</text:p>
        </text:list-item>
      </text:list>
      <text:p text:style-name="P140"><text:s text:c="64"/></text:p>
      <text:list text:style-name="LFO3" text:continue-numbering="true">
        <text:list-item>
          <text:p text:style-name="P141">過去是否參加過類似性質的活動或班級？</text:p>
        </text:list-item>
      </text:list>
      <text:p text:style-name="P142"><text:s text:c="64"/></text:p>
      <text:list text:style-name="LFO3" text:continue-numbering="true">
        <text:list-item>
          <text:p text:style-name="P143">過去是否參加過廣慈視障者生活重建中心的活動？</text:p>
        </text:list-item>
      </text:list>
      <text:p text:style-name="P144"><text:s text:c="64"/></text:p>
      <text:soft-page-break/>
      <text:p text:style-name="P145"><text:span text:style-name="T146">※</text:span><text:span text:style-name="T147">報名本活動，我和我的陪同者即同意重建中心於活動期間內進行拍照、受訪，於合理範圍使用。並同意提供個人資料，得於法律許可</text:span><text:span text:style-name="T148">之</text:span><text:span text:style-name="T149">範圍內處理及利用相關資料以提供資訊或服務，請遵守「個人資料保護法」之規定，妥善保護個人資訊。</text:span></text:p>
      <text:p text:style-name="P150"><text:span text:style-name="T151">※(</text:span><text:span text:style-name="T152"><text:s/></text:span><text:span text:style-name="T153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4-17T01:06:00Z</meta:creation-date>
    <dc:date>2024-04-17T01:06:00Z</dc: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