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0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8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8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9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9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9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9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vertical-align="middle"/>
    </style:style>
    <style:style style:name="T10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7" style:parent-style-name="內文" style:family="paragraph">
      <style:paragraph-properties style:vertical-align="middle"/>
    </style:style>
    <style:style style:name="T10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身心平衡系列講座</text:p>
      <text:p text:style-name="P3"><text:span text:style-name="T4">沉澱心靈，</text:span><text:span text:style-name="T5">自我與孤獨共生存</text:span><text:span text:style-name="T6"><text:line-break/></text:span><text:span text:style-name="T7">報名表</text:span></text:p>
      <text:list text:style-name="LFO1" text:continue-numbering="true">
        <text:list-item>
          <text:p text:style-name="P8"><text:span text:style-name="T9">姓名：</text:span><text:span text:style-name="T10"><text:s text:c="23"/></text:span></text:p>
        </text:list-item>
        <text:list-item>
          <text:p text:style-name="P11"><text:span text:style-name="T12">性別</text:span><text:span text:style-name="T13">：</text:span><text:span text:style-name="T14"><text:s text:c="14"/></text:span><text:span text:style-name="T15"><text:s text:c="2"/></text:span><text:span text:style-name="T16"><text:s/></text:span><text:span text:style-name="T17"><text:s text:c="4"/></text:span></text:p>
        </text:list-item>
        <text:list-item>
          <text:p text:style-name="P18"><text:span text:style-name="T19">年齡：</text:span><text:span text:style-name="T20"><text:s text:c="16"/></text:span><text:span text:style-name="T21"><text:s/></text:span><text:span text:style-name="T22"><text:s text:c="3"/></text:span></text:p>
        </text:list-item>
        <text:list-item>
          <text:p text:style-name="P23"><text:span text:style-name="T24">戶籍地</text:span><text:span text:style-name="T25">：</text:span><text:span text:style-name="T26"><text:s text:c="16"/></text:span><text:span text:style-name="T27"><text:s/></text:span><text:span text:style-name="T28"><text:s text:c="3"/></text:span></text:p>
        </text:list-item>
        <text:list-item>
          <text:p text:style-name="P29">聯絡電話</text:p>
        </text:list-item>
      </text:list>
      <text:list text:style-name="LFO2" text:continue-numbering="true">
        <text:list-item>
          <text:p text:style-name="P30"><text:span text:style-name="T31">家裡電話：</text:span><text:span text:style-name="T32"><text:s text:c="27"/></text:span></text:p>
        </text:list-item>
        <text:list-item>
          <text:p text:style-name="P33"><text:span text:style-name="T34">手機號碼：</text:span><text:span text:style-name="T35"><text:s text:c="27"/></text:span></text:p>
        </text:list-item>
        <text:list-item>
          <text:p text:style-name="P36"><text:span text:style-name="T37">E-Mail：</text:span><text:span text:style-name="T38"><text:s text:c="39"/></text:span></text:p>
        </text:list-item>
      </text:list>
      <text:list text:style-name="LFO1" text:continue-numbering="true">
        <text:list-item>
          <text:p text:style-name="P39"><text:span text:style-name="T40">視力狀況： ( )全盲，說明有無光覺：</text:span></text:p>
        </text:list-item>
      </text:list>
      <text:p text:style-name="P41"><text:span text:style-name="T42"><text:s text:c="11"/></text:span><text:span text:style-name="T43">( )低視能，簡述視力狀況：<text:s/></text:span></text:p>
      <text:list text:style-name="LFO1" text:continue-numbering="true">
        <text:list-item>
          <text:p text:style-name="P44">身心障礙證明：</text:p>
        </text:list-item>
      </text:list>
      <text:p text:style-name="P45">( )二類，級別____度</text:p>
      <text:p text:style-name="P46">( )多障，二類併____類<text:s/></text:p>
      <text:list text:style-name="LFO1" text:continue-numbering="true">
        <text:list-item>
          <text:p text:style-name="P47"><text:span text:style-name="T48">特殊病史、身體狀況：</text:span><text:span text:style-name="T49"><text:s text:c="44"/></text:span></text:p>
        </text:list-item>
        <text:list-item>
          <text:p text:style-name="P50">目前感情或婚姻狀態：</text:p>
        </text:list-item>
      </text:list>
      <text:p text:style-name="P51"><text:span text:style-name="T52">( )</text:span><text:span text:style-name="T53">未婚</text:span><text:span text:style-name="T54"><text:s/>( )</text:span><text:span text:style-name="T55">已婚</text:span><text:span text:style-name="T56"><text:s/>( )</text:span><text:span text:style-name="T57">離</text:span><text:span text:style-name="T58">婚</text:span><text:span text:style-name="T59"><text:s/></text:span><text:span text:style-name="T60">( )</text:span><text:span text:style-name="T61">喪偶</text:span><text:span text:style-name="T62"><text:s/></text:span><text:span text:style-name="T63">( )</text:span><text:span text:style-name="T64">其他：</text:span><text:span text:style-name="T65"><text:s text:c="18"/></text:span></text:p>
      <text:list text:style-name="LFO1" text:continue-numbering="true">
        <text:list-item>
          <text:p text:style-name="P66">居住狀況：</text:p>
        </text:list-item>
      </text:list>
      <text:p text:style-name="P67"><text:span text:style-name="T68">( )</text:span><text:span text:style-name="T69">與家人同住</text:span><text:span text:style-name="T70"><text:s/>( )</text:span><text:span text:style-name="T71"><text:s/></text:span><text:span text:style-name="T72">與朋友同住</text:span><text:span text:style-name="T73"><text:s/>( )</text:span><text:span text:style-name="T74">獨居</text:span><text:span text:style-name="T75"><text:s/></text:span><text:span text:style-name="T76">( )</text:span><text:span text:style-name="T77">其他：</text:span><text:span text:style-name="T78"><text:s text:c="18"/></text:span></text:p>
      <text:list text:style-name="LFO1" text:continue-numbering="true">
        <text:list-item>
          <text:p text:style-name="P79">從何得知本活動資訊？</text:p>
        </text:list-item>
      </text:list>
      <text:p text:style-name="P80">( )本會官網 ( )本會 LINE@好友 ( )本會臉書粉專<text:s/>( )親友告知<text:s/></text:p>
      <text:p text:style-name="P81"><text:span text:style-name="T82">( )其他</text:span><text:span text:style-name="T83">：</text:span><text:span text:style-name="T84"><text:s text:c="18"/></text:span></text:p>
      <text:list text:style-name="LFO1" text:continue-numbering="true">
        <text:list-item>
          <text:p text:style-name="P85">報名本活動的原因及期待？</text:p>
        </text:list-item>
      </text:list>
      <text:p text:style-name="P86"><text:s text:c="64"/></text:p>
      <text:list text:style-name="LFO1" text:continue-numbering="true">
        <text:list-item>
          <text:p text:style-name="P87">過去是否參加過類似性質的活動或班級？</text:p>
        </text:list-item>
      </text:list>
      <text:soft-page-break/>
      <text:p text:style-name="P88"><text:s text:c="64"/></text:p>
      <text:list text:style-name="LFO1" text:continue-numbering="true">
        <text:list-item>
          <text:p text:style-name="P89">過去是否參加過廣慈視障者生活重建中心的活動？</text:p>
        </text:list-item>
      </text:list>
      <text:p text:style-name="P90"><text:s text:c="64"/></text:p>
      <text:list text:style-name="LFO1" text:continue-numbering="true">
        <text:list-item>
          <text:p text:style-name="P91">交通方式：</text:p>
        </text:list-item>
      </text:list>
      <text:p text:style-name="P92">( )自行前來 ( )上午8點30分於後山埤捷運站2號出口集合</text:p>
      <text:list text:style-name="LFO1" text:continue-numbering="true">
        <text:list-item>
          <text:p text:style-name="P93">講義方式：</text:p>
        </text:list-item>
      </text:list>
      <text:p text:style-name="P94"><text:span text:style-name="T95">( )紙本一般字體 ( )紙本大字體</text:span><text:span text:style-name="T96"><text:s text:c="5"/></text:span><text:span text:style-name="T97">號</text:span><text:span text:style-name="T98"><text:s text:c="5"/></text:span><text:span text:style-name="T99">字體<text:s/></text:span></text:p>
      <text:p text:style-name="P100">( )電子檔，可選擇Email或是LINE：</text:p>
      <text:p text:style-name="P101"><text:span text:style-name="T102">※</text:span><text:span text:style-name="T103">報名本活動，我和我的陪同者即同意重建中心於活動期間內進行拍照、受訪，於合理範圍使用。並同意提供個人資料，得於法律許可</text:span><text:span text:style-name="T104">之</text:span><text:span text:style-name="T105">範圍</text:span><text:span text:style-name="T106">內處理及利用相關資料以提供資訊或服務，請遵守「個人資料保護法」之規定，妥善保護個人資訊。</text:span></text:p>
      <text:p text:style-name="P107"><text:span text:style-name="T108">※( 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4-04-15T01:02:00Z</meta:creation-date>
    <dc:date>2024-04-15T01:02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1" meta:row-count="7" meta:non-whitespace-character-count="922"/>
  </office:meta>
</office:document-meta>
</file>