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2" style:family="paragraph">
      <style:paragraph-properties fo:line-height="150%" fo:margin-left="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" style:parent-style-name="清單段落" style:list-style-name="LFO2" style:family="paragraph">
      <style:paragraph-properties fo:line-height="150%" fo:margin-left="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line-height="150%" fo:margin-left="0.5833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37" style:parent-style-name="清單段落" style:list-style-name="LFO3" style:family="paragraph">
      <style:paragraph-properties fo:line-height="150%" fo:margin-left="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" style:parent-style-name="清單段落" style:list-style-name="LFO3" style:family="paragraph">
      <style:paragraph-properties fo:line-height="150%" fo:margin-left="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" style:parent-style-name="清單段落" style:list-style-name="LFO3" style:family="paragraph">
      <style:paragraph-properties fo:line-height="150%" fo:margin-left="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47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50" style:parent-style-name="清單段落" style:family="paragraph">
      <style:paragraph-properties fo:line-height="150%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family="paragraph">
      <style:paragraph-properties fo:line-height="150%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68" style:parent-style-name="清單段落" style:family="paragraph">
      <style:paragraph-properties fo:line-height="150%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0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81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2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83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fo:line-height="150%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8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line-height="150%" fo:margin-left="0.2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2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4" style:parent-style-name="清單段落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清單段落" style:family="paragraph">
      <style:paragraph-properties fo:line-height="150%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 fo:hyphenate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P132" style:parent-style-name="內文" style:family="paragraph">
      <style:paragraph-properties fo:text-align="center"/>
      <style:text-properties fo:hyphenate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language-asian="ar" style:country-asian="SA" fo:hyphenate="false"/>
    </style:style>
    <style:style style:name="P136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P147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1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52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56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6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6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6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6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69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P174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75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76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77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78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79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80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81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82" style:parent-style-name="內文" style:family="paragraph">
      <style:paragraph-properties fo:text-align="start"/>
      <style:text-properties fo:hyphenate="false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愛盲基金會</text:span><text:span text:style-name="T3"><text:s/></text:span><text:span text:style-name="T4">雙北城市探險隊</text:span></text:p>
      <text:p text:style-name="P5">個人報名表<text:s/></text:p>
      <text:list text:style-name="LFO1" text:continue-numbering="true">
        <text:list-item>
          <text:p text:style-name="P6"><text:span text:style-name="T7">姓名：</text:span><text:span text:style-name="T8"><text:s text:c="19"/></text:span></text:p>
        </text:list-item>
        <text:list-item>
          <text:p text:style-name="P9"><text:span text:style-name="T10">性別：</text:span><text:span text:style-name="T11"><text:s text:c="19"/></text:span></text:p>
        </text:list-item>
        <text:list-item>
          <text:p text:style-name="P12"><text:span text:style-name="T13">出生年月日</text:span><text:span text:style-name="T14">：</text:span><text:span text:style-name="T15"><text:s text:c="19"/></text:span></text:p>
        </text:list-item>
        <text:list-item>
          <text:p text:style-name="P16"><text:span text:style-name="T17">就讀學校/年級：</text:span><text:span text:style-name="T18"><text:s text:c="22"/></text:span></text:p>
        </text:list-item>
        <text:list-item>
          <text:p text:style-name="P19"><text:span text:style-name="T20">戶籍地區：</text:span><text:span text:style-name="T21"><text:s text:c="59"/></text:span></text:p>
        </text:list-item>
        <text:list-item>
          <text:p text:style-name="P22"><text:span text:style-name="T23">居住地區：</text:span><text:span text:style-name="T24"><text:s text:c="59"/></text:span></text:p>
        </text:list-item>
        <text:list-item>
          <text:p text:style-name="P25">聯絡電話</text:p>
        </text:list-item>
      </text:list>
      <text:list text:style-name="LFO2" text:continue-numbering="true">
        <text:list-item>
          <text:p text:style-name="P26"><text:span text:style-name="T27">家裡電話：</text:span><text:span text:style-name="T28"><text:s text:c="18"/></text:span></text:p>
        </text:list-item>
        <text:list-item>
          <text:p text:style-name="P29"><text:span text:style-name="T30">手機號碼：</text:span><text:span text:style-name="T31"><text:s text:c="18"/></text:span></text:p>
        </text:list-item>
        <text:list-item>
          <text:p text:style-name="P32"><text:span text:style-name="T33">E-Mail</text:span><text:span text:style-name="T34">：</text:span><text:span text:style-name="T35"><text:s text:c="35"/></text:span></text:p>
        </text:list-item>
      </text:list>
      <text:list text:style-name="LFO1" text:continue-numbering="true">
        <text:list-item>
          <text:p text:style-name="P36">家長資料</text:p>
        </text:list-item>
      </text:list>
      <text:list text:style-name="LFO3" text:continue-numbering="true">
        <text:list-item>
          <text:p text:style-name="P37"><text:span text:style-name="T38">姓名：</text:span><text:span text:style-name="T39"><text:s text:c="21"/></text:span></text:p>
        </text:list-item>
        <text:list-item>
          <text:p text:style-name="P40"><text:span text:style-name="T41">關係：</text:span><text:span text:style-name="T42"><text:s text:c="21"/></text:span></text:p>
        </text:list-item>
        <text:list-item>
          <text:p text:style-name="P43"><text:span text:style-name="T44">聯絡電話：</text:span><text:span text:style-name="T45"><text:s text:c="25"/></text:span></text:p>
        </text:list-item>
      </text:list>
      <text:list text:style-name="LFO1" text:continue-numbering="true">
        <text:list-item>
          <text:p text:style-name="P46">視力狀況：</text:p>
        </text:list-item>
      </text:list>
      <text:p text:style-name="P47">（）全盲，說明有無光覺：</text:p>
      <text:p text:style-name="P48"><text:s text:c="3"/>（）低視能，簡述視力狀況：</text:p>
      <text:list text:style-name="LFO1" text:continue-numbering="true">
        <text:list-item>
          <text:p text:style-name="P49">身心障礙證明：</text:p>
        </text:list-item>
      </text:list>
      <text:p text:style-name="P50"><text:span text:style-name="T51">（）二類，級別</text:span><text:span text:style-name="T52"><text:s text:c="4"/></text:span><text:span text:style-name="T53">度</text:span></text:p>
      <text:p text:style-name="P54"><text:span text:style-name="T55">（）多障，二類併</text:span><text:span text:style-name="T56"><text:s text:c="4"/></text:span><text:span text:style-name="T57">類</text:span></text:p>
      <text:list text:style-name="LFO1" text:continue-numbering="true">
        <text:list-item>
          <text:p text:style-name="P58"><text:span text:style-name="T59">健康及服藥狀況</text:span><text:span text:style-name="T60">：</text:span><text:span text:style-name="T61"><text:s text:c="51"/></text:span></text:p>
        </text:list-item>
        <text:list-item>
          <text:p text:style-name="P62"><text:span text:style-name="T63">飲食注</text:span><text:span text:style-name="T64">意事項(如對何種過敏等)</text:span><text:span text:style-name="T65">：</text:span><text:span text:style-name="T66"><text:s text:c="49"/></text:span></text:p>
        </text:list-item>
        <text:list-item>
          <text:p text:style-name="P67">從何得知本活動資訊？</text:p>
        </text:list-item>
      </text:list>
      <text:soft-page-break/>
      <text:p text:style-name="P68"><text:span text:style-name="T69">（）本會官網（）本會</text:span><text:span text:style-name="T70">LINE@</text:span><text:span text:style-name="T71">好友（）本會臉書粉專（）親友告知（）其他</text:span></text:p>
      <text:list text:style-name="LFO1" text:continue-numbering="true">
        <text:list-item>
          <text:p text:style-name="P72">使用文字：</text:p>
        </text:list-item>
      </text:list>
      <text:p text:style-name="P73">（）點字</text:p>
      <text:p text:style-name="P74"><text:span text:style-name="T75">（）</text:span><text:span text:style-name="T76">放大字體，放大</text:span><text:span text:style-name="T77"><text:s text:c="6"/></text:span><text:span text:style-name="T78">倍</text:span></text:p>
      <text:p text:style-name="P79">（）一般字體</text:p>
      <text:list text:style-name="LFO1" text:continue-numbering="true">
        <text:list-item>
          <text:p text:style-name="P80">報名雙北城市探險隊的原因及期待？</text:p>
        </text:list-item>
      </text:list>
      <text:p text:style-name="P81"><text:s text:c="76"/></text:p>
      <text:list text:style-name="LFO1" text:continue-numbering="true">
        <text:list-item>
          <text:p text:style-name="P82">你會怎麼和陌生人自我介紹？請用三句話先讓我們先認識一下你。</text:p>
        </text:list-item>
      </text:list>
      <text:p text:style-name="P83"><text:s text:c="67"/></text:p>
      <text:list text:style-name="LFO1" text:continue-numbering="true">
        <text:list-item>
          <text:p text:style-name="P84">請說明你平常可自己獨立移動的範圍有哪些，會使用什麼交通方式呢？</text:p>
        </text:list-item>
      </text:list>
      <text:p text:style-name="P85"><text:span text:style-name="T86"><text:s text:c="68"/></text:span><text:span text:style-name="T87"><text:s/></text:span></text:p>
      <text:list text:style-name="LFO1" text:continue-numbering="true">
        <text:list-item>
          <text:p text:style-name="P88"><text:span text:style-name="T89">若你曾有獨自旅遊的經驗，請詳述那次經驗是</text:span><text:span text:style-name="T90">去哪裡旅遊？你是如何做規畫以及如何執行？若沒有經驗的話，</text:span><text:span text:style-name="T91">請填無。</text:span></text:p>
        </text:list-item>
      </text:list>
      <text:p text:style-name="P92"><text:s text:c="72"/></text:p>
      <text:list text:style-name="LFO1" text:continue-numbering="true">
        <text:list-item>
          <text:p text:style-name="P93">本次活動會在新北市與台北市各處進行，你將會前往許多陌生的地點，請說明你預計會使用何種方法找到適合的交通方式，以及如何判斷自己走的方向是正確的？</text:p>
        </text:list-item>
      </text:list>
      <text:p text:style-name="P94"><text:span text:style-name="T95"><text:s text:c="70"/></text:span></text:p>
      <text:list text:style-name="LFO1" text:continue-numbering="true">
        <text:list-item>
          <text:p text:style-name="P96"><text:span text:style-name="T97">本次活動的</text:span><text:span text:style-name="T98">每個地點，都有不同的任務要完成，可能要立刻查詢資料解答，請說明你會準備哪些輔具、</text:span><text:span text:style-name="T99">3C</text:span><text:span text:style-name="T100">的設備來幫助自己？</text:span></text:p>
        </text:list-item>
      </text:list>
      <text:p text:style-name="P101"><text:s text:c="70"/></text:p>
      <text:list text:style-name="LFO1" text:continue-numbering="true">
        <text:list-item>
          <text:p text:style-name="P102">參與這個活動，你最害怕與擔心的是什麼，而你準備如何克服？</text:p>
        </text:list-item>
      </text:list>
      <text:p text:style-name="P103"><text:s text:c="74"/></text:p>
      <text:list text:style-name="LFO1" text:continue-numbering="true">
        <text:list-item>
          <text:p text:style-name="P104">試想某日你要從台北火車站出發，前往淡水的可口魚丸店購買一碗綜合湯，請簡述你會如何規劃行程並完成購買任務？</text:p>
        </text:list-item>
      </text:list>
      <text:p text:style-name="P105"><text:s text:c="68"/></text:p>
      <text:p text:style-name="P106"><text:s text:c="67"/></text:p>
      <text:soft-page-break/>
      <text:p text:style-name="P107">※成功錄取後將會安排社工協助簽署個資聲明表，以維護您的權益</text:p>
      <text:p text:style-name="P108">※欲報名之未滿18歲學員，請由家長協助簽署下頁「未成年家長同意書」，並掃描以郵件回傳(0660@tfb.org.tw)，或傳真(02-2375-3976)回本會。如報名學員已滿18歲，就無需簽署此份同意書。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財團法人愛盲基金會</text:p>
      <text:p text:style-name="P131">雙北城市探險隊</text:p>
      <text:p text:style-name="P132"><text:span text:style-name="T133">未</text:span><text:span text:style-name="T134">成年家長同意書</text:span></text:p>
      <text:p text:style-name="P135"/>
      <text:p text:style-name="P136"><text:span text:style-name="T137">茲同意本人未成年子女</text:span><text:span text:style-name="T138">(未滿18歲)</text:span><text:span text:style-name="T139"><text:s text:c="7"/></text:span><text:span text:style-name="T140"><text:s text:c="7"/></text:span><text:span text:style-name="T141"><text:s text:c="2"/></text:span><text:span text:style-name="T142">(</text:span><text:span text:style-name="T143">參加</text:span><text:span text:style-name="T144">活動之視障生</text:span><text:span text:style-name="T145">姓名</text:span><text:span text:style-name="T146">)</text:span></text:p>
      <text:p text:style-name="P147"><text:span text:style-name="T148">參加</text:span><text:span text:style-name="T149">愛盲基金會</text:span><text:span text:style-name="T150">113年暑期活動─雙北城市探險隊</text:span></text:p>
      <text:p text:style-name="P151">法定代理人(未成年參加者之家長或監護人)</text:p>
      <text:p text:style-name="P152"><text:span text:style-name="T153">姓名、簽章</text:span><text:span text:style-name="T154">：</text:span><text:span text:style-name="T155"><text:s text:c="36"/></text:span></text:p>
      <text:p text:style-name="P156"><text:span text:style-name="T157">聯絡電話</text:span><text:span text:style-name="T158">：(宅)</text:span><text:span text:style-name="T159"><text:s text:c="4"/></text:span><text:span text:style-name="T160"><text:s text:c="4"/></text:span><text:span text:style-name="T161"><text:s text:c="7"/></text:span><text:span text:style-name="T162"><text:s text:c="5"/></text:span><text:span text:style-name="T163">(</text:span><text:span text:style-name="T164">手機</text:span><text:span text:style-name="T165">)</text:span><text:span text:style-name="T166"><text:s text:c="6"/></text:span><text:span text:style-name="T167"><text:s text:c="7"/></text:span><text:span text:style-name="T168"><text:s text:c="6"/></text:span></text:p>
      <text:p text:style-name="P169"><text:span text:style-name="T170">地址</text:span><text:span text:style-name="T171">：</text:span><text:span text:style-name="T172"><text:s text:c="62"/></text:span><text:span text:style-name="T173"><text:s text:c="42"/></text:span></text:p>
      <text:p text:style-name="P174"/>
      <text:p text:style-name="P175">此致</text:p>
      <text:p text:style-name="P176">財 <text:s/>團 <text:s/>法 <text:s/>人 <text:s/>愛 <text:s/>盲 <text:s/>基 <text:s/>金 <text:s/>會</text:p>
      <text:p text:style-name="P177"/>
      <text:p text:style-name="P178"/>
      <text:p text:style-name="P179"/>
      <text:p text:style-name="P180"/>
      <text:p text:style-name="P181"/>
      <text:p text:style-name="P182"><text:span text:style-name="T183">中 <text:s text:c="3"/>華 <text:s text:c="4"/>民 <text:s text:c="4"/>國 <text:s text:c="5"/>年 <text:s text:c="4"/></text:span><text:span text:style-name="T184"><text:s/></text:span><text:span text:style-name="T185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暐勝</dc:creator>
    <meta:creation-date>2024-04-01T01:05:00Z</meta:creation-date>
    <dc:date>2024-04-01T01:05:00Z</dc:date>
    <meta:print-date>2024-03-22T01:2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