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left="0.5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fo:text-align="justify" fo:margin-left="0.5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2" style:family="paragraph">
      <style:paragraph-properties fo:text-align="justify" fo:margin-left="0.5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fo:text-align="justify" fo:margin-left="0.5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text-align="justify" fo:margin-left="0.5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愛盲基金會</text:span><text:span text:style-name="T3"><text:s/></text:span><text:span text:style-name="T4">雙北城市探險隊</text:span></text:p>
      <text:p text:style-name="P5">團體報名表<text:s/></text:p>
      <text:p text:style-name="P6"/>
      <text:list text:style-name="LFO2" text:continue-numbering="true">
        <text:list-item>
          <text:p text:style-name="P7">請為你們的團隊取一個名稱：</text:p>
        </text:list-item>
      </text:list>
      <text:p text:style-name="P8"/>
      <text:list text:style-name="LFO2" text:continue-numbering="true">
        <text:list-item>
          <text:p text:style-name="P9">你們的團隊成員有誰呢？</text:p>
        </text:list-item>
      </text:list>
      <text:p text:style-name="P10"/>
      <text:list text:style-name="LFO2" text:continue-numbering="true">
        <text:list-item>
          <text:p text:style-name="P11">為何你們會選擇彼此組隊來報名參加活動？</text:p>
        </text:list-item>
      </text:list>
      <text:p text:style-name="P12"/>
      <text:list text:style-name="LFO2" text:continue-numbering="true">
        <text:list-item>
          <text:p text:style-name="P13">此活動全程會需要團隊自行查詢交通方式、安排行程，及找到任務地點，小隊成員須獨立完成這四天三夜的各項挑戰，利用團隊合作完成關卡，請試著說說看你們會怎麼分配彼此在活動中擔任的角色與分工？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瑜</meta:initial-creator>
    <dc:creator>暐勝</dc:creator>
    <meta:creation-date>2024-04-01T01:05:00Z</meta:creation-date>
    <dc:date>2024-04-01T01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