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125%" fo:margin-left="0.3333in">
        <style:tab-stops>
          <style:tab-stop style:type="left" style:position="5.6715in"/>
          <style:tab-stop style:type="left" style:position="5.9666in"/>
        </style:tab-stops>
      </style:paragraph-properties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P2" style:parent-style-name="清單段落" style:family="paragraph">
      <style:paragraph-properties fo:text-align="center" fo:line-height="125%" fo:margin-left="0.3333in">
        <style:tab-stops>
          <style:tab-stop style:type="left" style:position="5.6715in"/>
          <style:tab-stop style:type="left" style:position="5.9666in"/>
        </style:tab-stops>
      </style:paragraph-properties>
      <style:text-properties style:font-name="微軟正黑體" style:font-name-asian="微軟正黑體" fo:font-weight="bold" style:font-weight-asian="bold" style:font-weight-complex="bold" fo:color="#7030A0" fo:font-size="28pt" style:font-size-asian="28pt" style:font-size-complex="24pt"/>
    </style:style>
    <style:style style:name="P3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7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8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9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45802381"/>112年劍道基礎入門班</text:p>
      <text:p text:style-name="P2">[報名表]</text:p>
      <text:list text:style-name="LFO2" text:continue-numbering="true">
        <text:list-item>
          <text:p text:style-name="P3">姓名：</text:p>
        </text:list-item>
        <text:list-item>
          <text:p text:style-name="P4">性別：</text:p>
        </text:list-item>
        <text:list-item>
          <text:p text:style-name="P5">出生年月日：</text:p>
        </text:list-item>
        <text:list-item>
          <text:p text:style-name="P6">連絡電話(室內與手機)：</text:p>
        </text:list-item>
        <text:list-item>
          <text:p text:style-name="P7">緊急聯絡人、關係與電話：</text:p>
        </text:list-item>
        <text:list-item>
          <text:p text:style-name="P8">身障證明障別與等級：</text:p>
        </text:list-item>
        <text:list-item>
          <text:p text:style-name="P9">視障成因及視力狀況：</text:p>
        </text:list-item>
        <text:list-item>
          <text:p text:style-name="P10">生理狀況(身體是否有其他疾病，或須特別注意之處)：</text:p>
        </text:list-item>
        <text:list-item>
          <text:p text:style-name="P11">參加原因與課程期待：<text:bookmark-end text:name="_Hlk45802381"/></text:p>
        </text:list-item>
      </text:list>
      <text:p text:style-name="P1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color="#000000"/>
    </style:style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嘉</meta:initial-creator>
    <dc:creator>賴盈君</dc:creator>
    <meta:creation-date>2023-03-23T08:51:00Z</meta:creation-date>
    <dc:date>2023-03-23T08:51:00Z</dc:date>
    <meta:print-date>2020-11-30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