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16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30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31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37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38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57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58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59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60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67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68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72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73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77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vertical-align="middle" fo:line-height="0.4166in"/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81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82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83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91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97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103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104" style:parent-style-name="內文" style:family="paragraph">
      <style:paragraph-properties style:vertical-align="middle" fo:line-height="0.4166in" fo:margin-left="0.5in" fo:text-indent="-0.5in">
        <style:tab-stops/>
      </style:paragraph-properties>
      <style:text-properties style:font-name="標楷體" style:font-name-asian="標楷體" style:font-name-complex="細明體" style:letter-kerning="true" fo:font-size="14pt" style:font-size-asian="14pt" style:font-size-complex="14pt"/>
    </style:style>
    <style:style style:name="P105" style:parent-style-name="內文" style:family="paragraph">
      <style:paragraph-properties style:vertical-align="middle" fo:line-height="0.4166in" fo:margin-left="0.5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愛</text:span><text:span text:style-name="T3">盲基金會</text:span><text:span text:style-name="T4">微波電鍋</text:span><text:span text:style-name="T5">料理班報名表</text:span></text:p>
      <text:p text:style-name="P6"/>
      <text:p text:style-name="P7"><text:span text:style-name="T8">1.</text:span><text:span text:style-name="T9">姓名：</text:span><text:span text:style-name="T10">_______________________</text:span></text:p>
      <text:p text:style-name="P11"><text:span text:style-name="T12">2.</text:span><text:span text:style-name="T13">性別/年齡：</text:span><text:span text:style-name="T14">__________________</text:span></text:p>
      <text:p text:style-name="P15">3.聯絡電話</text:p>
      <text:p text:style-name="P16"><text:span text:style-name="T17"><text:s text:c="2"/></text:span><text:span text:style-name="T18">家裡電話：</text:span><text:span text:style-name="T19">__________________________</text:span></text:p>
      <text:p text:style-name="P20"><text:span text:style-name="T21"><text:s text:c="2"/></text:span><text:span text:style-name="T22">手機號碼：</text:span><text:span text:style-name="T23">__________________________</text:span></text:p>
      <text:p text:style-name="P24"><text:span text:style-name="T25"><text:s/></text:span><text:span text:style-name="T26"><text:s/></text:span><text:span text:style-name="T27">E-Mail：</text:span><text:span text:style-name="T28">____________________________________</text:span><text:span text:style-name="T29">___</text:span></text:p>
      <text:p text:style-name="P30">4.視力狀況：<text:s/>()全盲()有光覺()無光覺</text:p>
      <text:p text:style-name="P31"><text:span text:style-name="T32"><text:s text:c="11"/></text:span><text:span text:style-name="T33"><text:s text:c="2"/>()</text:span><text:span text:style-name="T34">低視能(簡述狀況：</text:span><text:span text:style-name="T35"><text:s text:c="23"/></text:span><text:span text:style-name="T36">)</text:span></text:p>
      <text:p text:style-name="P37">5.是否有身心障礙視障證明？</text:p>
      <text:p text:style-name="P38"><text:span text:style-name="T39"><text:s text:c="2"/></text:span><text:span text:style-name="T40">()</text:span><text:span text:style-name="T41">有</text:span><text:span text:style-name="T42">，</text:span><text:span text:style-name="T43">視障級別：</text:span><text:span text:style-name="T44"><text:s text:c="6"/></text:span><text:span text:style-name="T45">/</text:span><text:span text:style-name="T46">()</text:span><text:span text:style-name="T47">多障，視障併</text:span><text:span text:style-name="T48"><text:s/></text:span><text:span text:style-name="T49"><text:s/></text:span><text:span text:style-name="T50"><text:s text:c="3"/></text:span><text:span text:style-name="T51">級別:</text:span><text:span text:style-name="T52"><text:s/></text:span><text:span text:style-name="T53"><text:s/></text:span><text:span text:style-name="T54"><text:s text:c="3"/></text:span><text:span text:style-name="T55"><text:s/></text:span><text:span text:style-name="T56">)<text:s/></text:span></text:p>
      <text:p text:style-name="P57"><text:s text:c="2"/>()無</text:p>
      <text:p text:style-name="P58">6.從何得知本活動資訊？</text:p>
      <text:p text:style-name="P59"><text:s text:c="2"/>()本會官網 <text:s/>()本會LINE@好友 <text:s/>()本會臉書粉專 <text:s/></text:p>
      <text:p text:style-name="P60"><text:span text:style-name="T61"><text:s text:c="2"/></text:span><text:span text:style-name="T62">()</text:span><text:span text:style-name="T63">親友告知 <text:s/></text:span><text:span text:style-name="T64">()</text:span><text:span text:style-name="T65">其他</text:span><text:span text:style-name="T66">:</text:span></text:p>
      <text:p text:style-name="P67">7.報名微波電鍋料理班的期待？</text:p>
      <text:p text:style-name="P68"><text:span text:style-name="T69">__</text:span><text:span text:style-name="T70">____________________________________________________</text:span></text:p>
      <text:p text:style-name="P71">8.有做菜的經驗嗎？會做哪些菜呢？是否會使用刀具、削刀、調味</text:p>
      <text:p text:style-name="P72"><text:s text:c="2"/>料、微波爐、電鍋等工具？</text:p>
      <text:p text:style-name="P73"><text:span text:style-name="T74">__</text:span><text:span text:style-name="T75">____________________________________________________</text:span></text:p>
      <text:p text:style-name="P76">9.做菜的過程中會比較擔心的是什麼？希望如何協助您完成料理?</text:p>
      <text:p text:style-name="P77"><text:span text:style-name="T78">__</text:span><text:span text:style-name="T79">____________________________________________________</text:span></text:p>
      <text:soft-page-break/>
      <text:p text:style-name="P80">10.交通方式：</text:p>
      <text:p text:style-name="P81"><text:s/>　()自行前往<text:s/>()下午13點40分於捷運台北車站Z2出口地面集合</text:p>
      <text:p text:style-name="P82">11.講義方式：</text:p>
      <text:p text:style-name="P83"><text:span text:style-name="T84"><text:s text:c="3"/></text:span><text:span text:style-name="T85">()</text:span><text:span text:style-name="T86">紙本一般字體<text:s/></text:span><text:span text:style-name="T87">()</text:span><text:span text:style-name="T88">紙本大字體(</text:span><text:span text:style-name="T89"><text:s text:c="5"/></text:span><text:span text:style-name="T90">號字體)<text:s/></text:span></text:p>
      <text:p text:style-name="P91"><text:span text:style-name="T92"><text:s text:c="3"/></text:span><text:span text:style-name="T93">()</text:span><text:span text:style-name="T94">電子檔，可選擇Email或是line：</text:span><text:span text:style-name="T95"><text:s text:c="20"/>)</text:span></text:p>
      <text:p text:style-name="P96">12有無參加過本會休閒班？</text:p>
      <text:p text:style-name="P97"><text:span text:style-name="T98"><text:s text:c="3"/></text:span><text:span text:style-name="T99">()</text:span><text:span text:style-name="T100">有(休閒班名稱：</text:span><text:span text:style-name="T101"><text:s text:c="17"/></text:span><text:span text:style-name="T102">)</text:span></text:p>
      <text:p text:style-name="P103"><text:s text:c="3"/>()無</text:p>
      <text:p text:style-name="P104"/>
      <text:p text:style-name="P105"><text:span text:style-name="T106">※報名成功後將會由社工員協助簽署個資聲明表，以維護您的權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6LVL3" style:family="text">
      <style:text-properties style:font-name="BiauKai" style:font-name-asian="BiauKai" style:font-name-complex="BiauKai" fo:font-size="12pt" style:font-size-asian="12pt" style:font-size-complex="12pt"/>
    </style:style>
    <style:style style:name="WW_CharLFO11LVL1" style:family="text">
      <style:text-properties fo:font-weight="bold" style:font-weight-asian="bold" fo:color="#000000"/>
    </style:style>
    <style:style style:name="WW_CharLFO14LVL1" style:family="text">
      <style:text-properties fo:font-weight="bold" style:font-weight-asian="bold" fo:color="#000000" fo:font-size="16pt" style:font-size-asian="16pt" style:font-size-complex="16pt"/>
    </style:style>
    <style:style style:name="WW_CharLFO29LVL1" style:family="text">
      <style:text-properties fo:font-weight="normal" style:font-weight-asian="normal"/>
    </style:style>
    <style:style style:name="WW_CharLFO29LVL3" style:family="text">
      <style:text-properties style:font-name="標楷體" style:font-name-asian="標楷體" style:font-name-complex="Times New Roman" fo:font-size="12pt" style:font-size-asian="12pt"/>
    </style:style>
    <style:style style:name="WW_CharLFO30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明俐</meta:initial-creator>
    <dc:creator>暐勝</dc:creator>
    <meta:creation-date>2020-03-11T08:11:00Z</meta:creation-date>
    <dc:date>2020-03-11T08:11:00Z</dc: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7" meta:row-count="6" meta:non-whitespace-character-count="739"/>
  </office:meta>
</office:document-meta>
</file>