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P6" style:parent-style-name="內文" style:list-style-name="LFO1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list-style-name="LFO1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list-style-name="LFO1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內文" style:list-style-name="LFO1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內文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1" style:parent-style-name="內文" style:list-style-name="LFO1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2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indent="0.2916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愛盲基金會</text:span><text:span text:style-name="T4">彈力帶運動</text:span><text:span text:style-name="T5">班報名表</text:span></text:p>
      <text:list text:style-name="LFO1" text:continue-numbering="true">
        <text:list-item>
          <text:list>
            <text:list-item>
              <text:p text:style-name="P6">姓名：_______________________<text:s text:c="21"/></text:p>
            </text:list-item>
            <text:list-item>
              <text:p text:style-name="P7">性別/年齡：__________________</text:p>
            </text:list-item>
            <text:list-item>
              <text:p text:style-name="P8">聯絡電話</text:p>
              <text:list text:continue-numbering="true">
                <text:list-item>
                  <text:p text:style-name="P9">家裡電話：__________________________</text:p>
                </text:list-item>
                <text:list-item>
                  <text:p text:style-name="P10">手機號碼：__________________________</text:p>
                </text:list-item>
                <text:list-item>
                  <text:p text:style-name="P11">E-Mail：_______________________________________</text:p>
                </text:list-item>
              </text:list>
            </text:list-item>
            <text:list-item>
              <text:p text:style-name="P12"><text:span text:style-name="T13">視力狀況：<text:s/></text:span><text:span text:style-name="T14">(</text:span><text:span text:style-name="T15"><text:s/></text:span><text:span text:style-name="T16">)</text:span><text:span text:style-name="T17">全盲(</text:span><text:span text:style-name="T18"><text:s/>)</text:span><text:span text:style-name="T19">有光覺/</text:span><text:span text:style-name="T20">( )</text:span><text:span text:style-name="T21">無光覺)</text:span></text:p>
            </text:list-item>
          </text:list>
        </text:list-item>
      </text:list>
      <text:p text:style-name="P22"><text:s text:c="11"/>( )低視能(簡述狀況： <text:s text:c="5"/><text:s text:c="3"/><text:s text:c="13"/>)</text:p>
      <text:list text:style-name="LFO1" text:continue-numbering="true">
        <text:list-item>
          <text:list>
            <text:list-item>
              <text:p text:style-name="P23">是否有身心障礙證明？</text:p>
            </text:list-item>
          </text:list>
        </text:list-item>
      </text:list>
      <text:p text:style-name="P24"><text:span text:style-name="T25">( )</text:span><text:span text:style-name="T26">有(</text:span><text:span text:style-name="T27"><text:s/>)</text:span><text:span text:style-name="T28">視障級別：</text:span><text:span text:style-name="T29"><text:s text:c="4"/></text:span><text:span text:style-name="T30">度 /</text:span><text:span text:style-name="T31">(</text:span><text:span text:style-name="T32"><text:s/></text:span><text:span text:style-name="T33">)</text:span><text:span text:style-name="T34">多障，視障併<text:s/></text:span><text:span text:style-name="T35"><text:s text:c="4"/></text:span><text:span text:style-name="T36"><text:s/>)<text:s/></text:span><text:span text:style-name="T37">(</text:span><text:span text:style-name="T38"><text:s/></text:span><text:span text:style-name="T39">)</text:span><text:span text:style-name="T40">無</text:span></text:p>
      <text:list text:style-name="LFO1" text:continue-numbering="true">
        <text:list-item>
          <text:list>
            <text:list-item>
              <text:p text:style-name="P41">特殊病史、身體狀況：___________________________________</text:p>
            </text:list-item>
            <text:list-item>
              <text:p text:style-name="P42">如何得知彈力帶運動班開課消息？</text:p>
            </text:list-item>
          </text:list>
        </text:list-item>
      </text:list>
      <text:p text:style-name="P43"><text:span text:style-name="T44">( )</text:span><text:span text:style-name="T45">愛盲Line@訊息 <text:s/></text:span><text:span text:style-name="T46">(</text:span><text:span text:style-name="T47"><text:s/></text:span><text:span text:style-name="T48">)</text:span><text:span text:style-name="T49">愛盲官網 <text:s/></text:span><text:span text:style-name="T50">( )</text:span><text:span text:style-name="T51">愛盲臉書粉專 <text:s text:c="10"/></text:span><text:span text:style-name="T52">( )</text:span><text:span text:style-name="T53">親友告知<text:s/></text:span><text:span text:style-name="T54"><text:s/>( )</text:span><text:span text:style-name="T55">其他：</text:span><text:span text:style-name="T56"><text:s text:c="10"/></text:span><text:span text:style-name="T57"><text:s text:c="3"/></text:span></text:p>
      <text:list text:style-name="LFO1" text:continue-numbering="true">
        <text:list-item>
          <text:list>
            <text:list-item>
              <text:p text:style-name="P58">報名彈力帶運動班的原因？參加班級的期待？</text:p>
            </text:list-item>
          </text:list>
        </text:list-item>
      </text:list>
      <text:p text:style-name="P59">______________________________________________________<text:line-break/></text:p>
      <text:soft-page-break/>
      <text:list text:style-name="LFO1" text:continue-numbering="true">
        <text:list-item>
          <text:list>
            <text:list-item>
              <text:p text:style-name="P60">是否有參加過運動班級？是哪種主題的運動？何時參加過的？<text:line-break/>______________________________________________________</text:p>
            </text:list-item>
            <text:list-item>
              <text:p text:style-name="P61">交通方式：</text:p>
            </text:list-item>
          </text:list>
        </text:list-item>
      </text:list>
      <text:p text:style-name="P62"><text:s/>( )自行前往<text:s/><text:line-break/><text:s text:c="4"/>( )下午1點30分於西門捷運站6號出口地面集合</text:p>
      <text:p text:style-name="P63">10.有無參加過本會休閒班？</text:p>
      <text:p text:style-name="內文"><text:span text:style-name="T64"><text:s text:c="4"/>( )有(休閒班名稱：</text:span><text:span text:style-name="T65"><text:s text:c="17"/></text:span><text:span text:style-name="T66">)</text:span></text:p>
      <text:p text:style-name="P67"><text:s text:c="4"/>( )無</text:p>
      <text:p text:style-name="P68">※報名成功後將會由社工員協助簽署個資聲明表，以維護您的權益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慧</meta:initial-creator>
    <dc:creator>暐勝</dc:creator>
    <meta:creation-date>2020-01-13T00:46:00Z</meta:creation-date>
    <dc:date>2020-01-13T00:46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