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6pt" style:font-size-asian="16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6pt" style:font-size-asian="16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9" style:family="table-column">
      <style:table-column-properties style:column-width="1.7937in"/>
    </style:style>
    <style:style style:name="TableColumn10" style:family="table-column">
      <style:table-column-properties style:column-width="1.3861in"/>
    </style:style>
    <style:style style:name="TableColumn11" style:family="table-column">
      <style:table-column-properties style:column-width="1.3493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1812in"/>
    </style:style>
    <style:style style:name="Table8" style:family="table">
      <style:table-properties style:width="7.0881in" fo:margin-left="-0.693in" table:align="left"/>
    </style:style>
    <style:style style:name="TableRow14" style:family="table-row">
      <style:table-row-properties style:min-row-height="0.485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1666in" fo:margin-right="-0.3569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bottom="0.1666in" fo:margin-right="-0.3569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.1666in" fo:margin-right="-0.3569in"/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 fo:margin-right="-0.3569in"/>
      <style:text-properties style:font-name="微軟正黑體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 fo:margin-right="-0.3569in"/>
      <style:text-properties style:font-name="微軟正黑體" style:font-name-asian="微軟正黑體" fo:font-weight="bold" style:font-weight-asian="bold"/>
    </style:style>
    <style:style style:name="TableRow25" style:family="table-row">
      <style:table-row-properties style:min-row-height="0.6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Row36" style:family="table-row">
      <style:table-row-properties style:min-row-height="0.6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right="-0.3569in" fo:text-indent="-0.25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Row47" style:family="table-row">
      <style:table-row-properties style:min-row-height="0.6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-0.3569in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-0.3569in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3569in"/>
    </style:style>
    <style:style style:name="TableRow60" style:family="table-row">
      <style:table-row-properties style:min-row-height="0.60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-0.3569in"/>
      <style:text-properties style:font-name="微軟正黑體" style:font-name-asian="微軟正黑體"/>
    </style:style>
    <style:style style:name="P65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-0.3569in"/>
      <style:text-properties style:font-name="微軟正黑體" style:font-name-asian="微軟正黑體"/>
    </style:style>
    <style:style style:name="P68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-0.3569in"/>
      <style:text-properties style:font-name="微軟正黑體" style:font-name-asian="微軟正黑體"/>
    </style:style>
    <style:style style:name="P71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-0.3569in"/>
      <style:text-properties style:font-name="微軟正黑體" style:font-name-asian="微軟正黑體"/>
    </style:style>
    <style:style style:name="P74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Row75" style:family="table-row">
      <style:table-row-properties style:min-row-height="0.606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Row80" style:family="table-row">
      <style:table-row-properties style:min-row-height="0.611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P83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3569in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-0.3569in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-0.3569in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Row95" style:family="table-row">
      <style:table-row-properties style:min-row-height="0.68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-0.3569in"/>
      <style:text-properties style:font-name="微軟正黑體" style:font-name-asian="微軟正黑體"/>
    </style:style>
    <style:style style:name="P100" style:parent-style-name="內文" style:family="paragraph">
      <style:paragraph-properties fo:margin-right="-0.3569in"/>
      <style:text-properties style:font-name="微軟正黑體" style:font-name-asian="微軟正黑體"/>
    </style:style>
    <style:style style:name="P101" style:parent-style-name="內文" style:family="paragraph">
      <style:paragraph-properties fo:margin-right="-0.3569in"/>
      <style:text-properties style:font-name="微軟正黑體" style:font-name-asian="微軟正黑體"/>
    </style:style>
    <style:style style:name="P102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Row103" style:family="table-row">
      <style:table-row-properties style:min-row-height="0.81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P106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-0.3569in"/>
      <style:text-properties style:font-name="微軟正黑體" style:font-name-asian="微軟正黑體"/>
    </style:style>
    <style:style style:name="TableRow109" style:family="table-row">
      <style:table-row-properties style:min-row-height="0.784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3569in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3569in"/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聖誕節特輯</text:span><text:span text:style-name="T3">-</text:span><text:span text:style-name="T4">親子手作活動</text:span></text:p>
      <text:p text:style-name="P5"><text:span text:style-name="T6"><draw:connector draw:type="line" svg:x1="5.20833in" svg:y1="2.32361in" svg:x2="6.39444in" svg:y2="2.925in" draw:z-index="251676672" draw:id="id0" draw:style-name="a0" draw:name="直線單箭頭接點 5" text:anchor-type="paragraph"><svg:title/><svg:desc/></draw:connector></text:span><text:span text:style-name="T7">～報名表～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視障者</text:p>
          </table:table-cell>
          <table:table-cell table:style-name="TableCell19">
            <text:p text:style-name="P20">家屬(關係)</text:p>
          </table:table-cell>
          <table:table-cell table:style-name="TableCell21">
            <text:p text:style-name="P22">家屬(關係)</text:p>
          </table:table-cell>
          <table:table-cell table:style-name="TableCell23">
            <text:p text:style-name="P24">家屬(關係)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text:s/>性別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<draw:connector draw:type="line" svg:x1="-0.07569in" svg:y1="-0.00417in" svg:x2="1.25694in" svg:y2="0.59792in" draw:z-index="251673600" draw:id="id1" draw:style-name="a1" draw:name="直線單箭頭接點 3" text:anchor-type="paragraph"><svg:title/><svg:desc/></draw:connector></text:span></text:p>
          </table:table-cell>
          <table:table-cell table:style-name="TableCell55">
            <text:p text:style-name="P56"><text:span text:style-name="T57"><draw:connector draw:type="line" svg:x1="-0.08125in" svg:y1="-0.00417in" svg:x2="1.28264in" svg:y2="0.59792in" draw:z-index="251674624" draw:id="id2" draw:style-name="a2" draw:name="直線單箭頭接點 4" text:anchor-type="paragraph"><svg:title/><svg:desc/></draw:connector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>
            <text:p text:style-name="P64">市話：</text:p>
            <text:p text:style-name="P65">手機：</text:p>
          </table:table-cell>
          <table:table-cell table:style-name="TableCell66">
            <text:p text:style-name="P67">市話：</text:p>
            <text:p text:style-name="P68">手機：</text:p>
          </table:table-cell>
          <table:table-cell table:style-name="TableCell69">
            <text:p text:style-name="P70">市話：</text:p>
            <text:p text:style-name="P71">手機：</text:p>
          </table:table-cell>
          <table:table-cell table:style-name="TableCell72">
            <text:p text:style-name="P73">市話：</text:p>
            <text:p text:style-name="P74">手機：</text:p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身心障礙手冊障別</text:p>
            <text:p text:style-name="P83">與等級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<text:span text:style-name="T88"><draw:connector draw:type="line" svg:x1="-0.06528in" svg:y1="0.00833in" svg:x2="1.28889in" svg:y2="1.3in" draw:z-index="251678720" draw:id="id3" draw:style-name="a3" draw:name="直線單箭頭接點 2" text:anchor-type="paragraph"><svg:title/><svg:desc/></draw:connector></text:span></text:p>
          </table:table-cell>
          <table:table-cell table:style-name="TableCell89" table:number-rows-spanned="2">
            <text:p text:style-name="P90"><text:span text:style-name="T91"><draw:connector draw:type="line" svg:x1="-0.08125in" svg:y1="-0.00208in" svg:x2="1.30417in" svg:y2="1.29931in" draw:z-index="251679744" draw:id="id4" draw:style-name="a4" draw:name="直線單箭頭接點 1" text:anchor-type="paragraph"><svg:title/><svg:desc/></draw:connector></text:span></text:p>
          </table:table-cell>
          <table:table-cell table:style-name="TableCell92" table:number-rows-spanned="2">
            <text:p text:style-name="P93"><text:span text:style-name="T94"><draw:connector draw:type="line" svg:x1="-0.04236in" svg:y1="-0.00208in" svg:x2="1.10278in" svg:y2="1.29931in" draw:z-index="251681792" draw:id="id5" draw:style-name="a5" draw:name="直線單箭頭接點 6" text:anchor-type="paragraph"><svg:title/><svg:desc/></draw:connector></text:span></text:p>
          </table:table-cell>
        </table:table-row>
        <table:table-row table:style-name="TableRow95">
          <table:table-cell table:style-name="TableCell96">
            <text:p text:style-name="P97">視力狀況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參加本活動的期待</text:p>
            <text:p text:style-name="P106">或報名原因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：若有其他需注意事項請詳述於此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內文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如</meta:initial-creator>
    <dc:creator>暐勝</dc:creator>
    <meta:creation-date>2019-11-13T05:12:00Z</meta:creation-date>
    <dc:date>2019-11-13T05:15:00Z</dc:date>
    <meta:template xlink:href="Normal" xlink:type="simple"/>
    <meta:editing-cycles>5</meta:editing-cycles>
    <meta:editing-duration>PT240S</meta:editing-duration>
    <meta:document-statistic meta:page-count="1" meta:paragraph-count="1" meta:word-count="28" meta:character-count="193" meta:row-count="1" meta:non-whitespace-character-count="166"/>
  </office:meta>
</office:document-meta>
</file>