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微軟正黑體" style:font-name-asian="微軟正黑體" style:font-name-complex="細明體" fo:color="#000000" fo:font-size="22pt" style:font-size-asian="22pt" style:font-size-complex="22pt"/>
    </style:style>
    <style:style style:name="P2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6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7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9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" style:parent-style-name="內文" style:list-style-name="LFO1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3" style:parent-style-name="內文" style:list-style-name="LFO1" style:family="paragraph">
      <style:paragraph-properties style:line-height-at-least="0.1666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彰化手沖咖啡體驗班報名表</text:p>
      <text:list text:style-name="LFO1" text:continue-numbering="true">
        <text:list-item>
          <text:p text:style-name="P2">姓名：</text:p>
        </text:list-item>
        <text:list-item>
          <text:p text:style-name="P3">性別：</text:p>
        </text:list-item>
        <text:list-item>
          <text:p text:style-name="P4">出生年月日：</text:p>
        </text:list-item>
        <text:list-item>
          <text:p text:style-name="P5">連絡電話：</text:p>
        </text:list-item>
        <text:list-item>
          <text:p text:style-name="P6">緊急聯絡人、關係與電話：</text:p>
        </text:list-item>
        <text:list-item>
          <text:p text:style-name="P7">居住地址：</text:p>
        </text:list-item>
        <text:list-item>
          <text:p text:style-name="P8">身障證明障別與程度：</text:p>
        </text:list-item>
        <text:list-item>
          <text:p text:style-name="P9">視障成因及視力狀況：</text:p>
        </text:list-item>
        <text:list-item>
          <text:p text:style-name="P10">生理狀況(用藥狀況、病史)：</text:p>
        </text:list-item>
        <text:list-item>
          <text:p text:style-name="P11">是否有喝咖啡的經驗及自行煮咖啡的經驗(請簡單陳述，若無則免填)：</text:p>
        </text:list-item>
        <text:list-item>
          <text:p text:style-name="P12">前往課程地點的交通方式：</text:p>
        </text:list-item>
        <text:list-item>
          <text:p text:style-name="P13"><text:span text:style-name="T14">對</text:span><text:span text:style-name="T15">課程</text:span><text:span text:style-name="T16">的期待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19-10-05T09:16:00Z</meta:creation-date>
    <dc:date>2019-10-05T09:16:00Z</dc:date>
    <meta:print-date>2019-10-05T09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