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space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4" style:num-suffix="." style:num-format="1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7" style:num-suffix="." style:num-format="1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line-height="0.3888in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888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/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widows="2" fo:orphans="2" fo:line-height="0.3888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line-height="0.3888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區愛盲<text:s/>熱門家常菜料理班</text:p>
      <text:p text:style-name="P2"/>
      <text:p text:style-name="P3"><text:span text:style-name="T4">報名表</text:span></text:p>
      <text:p text:style-name="P5"/>
      <text:p text:style-name="P6">1、姓名：</text:p>
      <text:p text:style-name="P7">2、性別：</text:p>
      <text:p text:style-name="P8">3、出生年月日：</text:p>
      <text:p text:style-name="P9">4、室內電話及手機：</text:p>
      <text:p text:style-name="P10">5、緊急聯絡人姓名及電話：</text:p>
      <text:p text:style-name="P11">6、視障成因及視力狀況：</text:p>
      <text:p text:style-name="P12">7、身障手冊障別與等級：</text:p>
      <text:p text:style-name="P13">8、平時在家是否有自己準備餐點的經驗：</text:p>
      <text:p text:style-name="P14"/>
      <text:p text:style-name="P15"><text:span text:style-name="T16">9</text:span><text:span text:style-name="T17">、</text:span><text:span text:style-name="T18">飲食習慣（葷</text:span><text:span text:style-name="T19">/</text:span><text:span text:style-name="T20">素或飲食限制，如不吃牛肉</text:span><text:span text:style-name="T21">.</text:span><text:span text:style-name="T22">海鮮</text:span><text:span text:style-name="T23">…)</text:span><text:span text:style-name="T24">：</text:span></text:p>
      <text:p text:style-name="P25"/>
      <text:p text:style-name="P26">10、身體有否其他需注意事項(如糖尿病…)：</text:p>
      <text:p text:style-name="P27"/>
      <text:p text:style-name="P28">11、吸引你來參加的原因（簡單說明）：</text:p>
      <text:p text:style-name="P29"/>
      <text:p text:style-name="P30"><text:span text:style-name="T31"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1" style:display-name="d1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9pt" style:font-size-asian="9pt" style:font-size-complex="9pt"/>
    </style:style>
    <style:style style:name="WW_CharLFO3LVL1" style:family="text">
      <style:text-properties fo:font-size="9pt" style:font-size-asian="9pt" style:font-size-complex="9pt"/>
    </style:style>
    <style:style style:name="WW_CharLFO4LVL1" style:family="text">
      <style:text-properties fo:font-size="9pt" style:font-size-asian="9pt" style:font-size-complex="9pt"/>
    </style:style>
    <style:style style:name="WW_CharLFO5LVL1" style:family="text">
      <style:text-properties fo:font-size="9pt" style:font-size-asian="9pt" style:font-size-complex="9pt"/>
    </style:style>
    <style:style style:name="WW_CharLFO6LVL1" style:family="text">
      <style:text-properties fo:font-size="9pt" style:font-size-asian="9pt" style:font-size-complex="9pt"/>
    </style:style>
    <style:style style:name="WW_CharLFO7LVL1" style:family="text">
      <style:text-properties fo:font-size="9pt" style:font-size-asian="9pt" style:font-size-complex="9pt"/>
    </style:style>
    <style:style style:name="WW_CharLFO8LVL1" style:family="text">
      <style:text-properties fo:font-size="9pt" style:font-size-asian="9pt" style:font-size-complex="9pt"/>
    </style:style>
    <style:style style:name="WW_CharLFO10LVL1" style:family="text">
      <style:text-properties style:font-name-complex="新細明體" style:use-window-font-color="true"/>
    </style:style>
    <style:style style:name="WW_CharLFO15LVL1" style:family="text">
      <style:text-properties style:font-name-complex="新細明體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color="#000000"/>
    </style:style>
    <style:style style:name="WW_CharLFO19LVL1" style:family="text">
      <style:text-properties fo:font-weight="bold" style:font-weight-asian="bold" style:use-window-font-color="tru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space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4" style:num-suffix="." style:num-format="1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7" style:num-suffix="." style:num-format="1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資健康~~ 由生活做起</dc:title>
    <dc:description/>
    <dc:subject/>
    <meta:initial-creator>User</meta:initial-creator>
    <dc:creator>暐勝</dc:creator>
    <meta:creation-date>2019-09-23T09:49:00Z</meta:creation-date>
    <dc:date>2019-09-23T09:49:00Z</dc:date>
    <meta:print-date>2017-05-08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