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8pt" style:font-size-asian="18pt" style:font-size-complex="18pt"/>
    </style:style>
    <style:style style:name="P3" style:parent-style-name="內文" style:list-style-name="LFO1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4" style:parent-style-name="內文" style:list-style-name="LFO1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5" style:parent-style-name="內文" style:list-style-name="LFO1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6" style:parent-style-name="內文" style:list-style-name="LFO1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7" style:parent-style-name="內文" style:list-style-name="LFO1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8" style:parent-style-name="內文" style:list-style-name="LFO1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9" style:parent-style-name="內文" style:list-style-name="LFO1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10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11" style:parent-style-name="內文" style:list-style-name="LFO1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12" style:parent-style-name="內文" style:family="paragraph">
      <style:paragraph-properties style:vertical-align="middle"/>
    </style:style>
    <style:style style:name="T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8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19" style:parent-style-name="內文" style:list-style-name="LFO1" style:family="paragraph">
      <style:paragraph-properties style:vertical-align="middle"/>
    </style:style>
    <style:style style:name="T2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1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2" style:parent-style-name="內文" style:family="paragraph">
      <style:paragraph-properties style:vertical-align="middle"/>
    </style:style>
    <style:style style:name="T2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list-style-name="LFO1" style:family="paragraph">
      <style:paragraph-properties style:vertical-align="middle"/>
    </style:style>
    <style:style style:name="T2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6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37" style:parent-style-name="內文" style:list-style-name="LFO1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38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39" style:parent-style-name="內文" style:list-style-name="LFO1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40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41" style:parent-style-name="內文" style:list-style-name="LFO1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42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43" style:parent-style-name="內文" style:list-style-name="LFO1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44" style:parent-style-name="內文" style:family="paragraph">
      <style:paragraph-properties style:vertical-align="middle" fo:text-indent="0.3888in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54" style:parent-style-name="內文" style:family="paragraph">
      <style:paragraph-properties style:vertical-align="middle"/>
    </style:style>
    <style:style style:name="T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63" style:parent-style-name="內文" style:list-style-name="LFO1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64" style:parent-style-name="內文" style:family="paragraph">
      <style:paragraph-properties style:vertical-align="middle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68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69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70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<text:span text:style-name="T2">愛盲基金會蔬食料理班報名表</text:span></text:p>
      <text:list text:style-name="LFO1" text:continue-numbering="true">
        <text:list-item>
          <text:list>
            <text:list-item>
              <text:p text:style-name="P3">姓名：_______________________ <text:s text:c="20"/></text:p>
            </text:list-item>
            <text:list-item>
              <text:p text:style-name="P4">性別/年齡：__________________</text:p>
            </text:list-item>
            <text:list-item>
              <text:p text:style-name="P5">聯絡電話</text:p>
              <text:list text:continue-numbering="true">
                <text:list-item>
                  <text:p text:style-name="P6">家裡電話：__________________________</text:p>
                </text:list-item>
                <text:list-item>
                  <text:p text:style-name="P7">手機號碼：__________________________</text:p>
                </text:list-item>
                <text:list-item>
                  <text:p text:style-name="P8">E-Mail：_______________________________________</text:p>
                </text:list-item>
              </text:list>
            </text:list-item>
            <text:list-item>
              <text:p text:style-name="P9">視力狀況： □全盲(□有光覺/□無光覺)</text:p>
            </text:list-item>
          </text:list>
        </text:list-item>
      </text:list>
      <text:p text:style-name="P10"><text:s text:c="11"/>□低視能(簡述狀況： <text:s text:c="22"/>)</text:p>
      <text:list text:style-name="LFO1" text:continue-numbering="true">
        <text:list-item>
          <text:list>
            <text:list-item>
              <text:p text:style-name="P11">是否有身心障礙視障證明？</text:p>
            </text:list-item>
          </text:list>
        </text:list-item>
      </text:list>
      <text:p text:style-name="P12"><text:span text:style-name="T13"><text:s text:c="5"/>□有(□視障級別：</text:span><text:span text:style-name="T14"><text:s text:c="6"/></text:span><text:span text:style-name="T15"><text:s/>/□多障，視障併<text:s/></text:span><text:span text:style-name="T16"><text:s text:c="6"/></text:span><text:span text:style-name="T17"><text:s/>)<text:s/></text:span></text:p>
      <text:p text:style-name="P18"><text:s text:c="5"/>□無</text:p>
      <text:list text:style-name="LFO1" text:continue-numbering="true">
        <text:list-item>
          <text:list>
            <text:list-item>
              <text:p text:style-name="P19"><text:span text:style-name="T20">從何得知本活動資訊？</text:span></text:p>
            </text:list-item>
          </text:list>
        </text:list-item>
      </text:list>
      <text:p text:style-name="P21"><text:s text:c="5"/>□本會官網 <text:s/>□本會LINE@好友 <text:s/>□本會臉書粉專 <text:s/></text:p>
      <text:p text:style-name="P22"><text:span text:style-name="T23"><text:s text:c="5"/>□ 親友告知 <text:s/>□其他：</text:span><text:span text:style-name="T24"><text:s text:c="15"/></text:span></text:p>
      <text:list text:style-name="LFO1" text:continue-numbering="true">
        <text:list-item>
          <text:list>
            <text:list-item>
              <text:p text:style-name="P25"><text:span text:style-name="T26">報名蔬食</text:span><text:span text:style-name="T27">料理班的期待</text:span><text:span text:style-name="T28">（</text:span><text:span text:style-name="T29">例如：</text:span><text:span text:style-name="T30">希望可以學會</text:span><text:span text:style-name="T31">料理</text:span><text:span text:style-name="T32">給家人吃、</text:span><text:span text:style-name="T33">想參加休閒活動跟人互動、想來品嘗美味料理、想學習操作料理工具技巧</text:span><text:span text:style-name="T34">）</text:span><text:span text:style-name="T35">？</text:span></text:p>
            </text:list-item>
          </text:list>
        </text:list-item>
      </text:list>
      <text:p text:style-name="P36">______________________________________________________</text:p>
      <text:soft-page-break/>
      <text:list text:style-name="LFO1" text:continue-numbering="true">
        <text:list-item>
          <text:list>
            <text:list-item>
              <text:p text:style-name="P37">有做菜的經驗嗎？會做哪些菜？是否會使用刀具、削刀、調味料、瓦斯爐、炒鍋？</text:p>
            </text:list-item>
          </text:list>
        </text:list-item>
      </text:list>
      <text:p text:style-name="P38">______________________________________________________</text:p>
      <text:list text:style-name="LFO1" text:continue-numbering="true">
        <text:list-item>
          <text:list>
            <text:list-item>
              <text:p text:style-name="P39">做菜的過程中會比較擔心的是什麼？（例如：瓦斯爐用火、如何添加調味料、切菜、削皮、不擅長使用鍋具炒菜）</text:p>
            </text:list-item>
          </text:list>
        </text:list-item>
      </text:list>
      <text:p text:style-name="P40">______________________________________________________</text:p>
      <text:list text:style-name="LFO1" text:continue-numbering="true">
        <text:list-item>
          <text:list>
            <text:list-item>
              <text:p text:style-name="P41">交通方式：</text:p>
            </text:list-item>
          </text:list>
        </text:list-item>
      </text:list>
      <text:p text:style-name="P42"><text:s/>　□自行前往 □上午9點15分於台北車站Z2出口地面集合</text:p>
      <text:list text:style-name="LFO1" text:continue-numbering="true">
        <text:list-item>
          <text:list>
            <text:list-item>
              <text:p text:style-name="P43">講義方式：</text:p>
            </text:list-item>
          </text:list>
        </text:list-item>
      </text:list>
      <text:p text:style-name="P44"><text:span text:style-name="T45">□紙本一般字體</text:span><text:span text:style-name="T46"><text:s/>□</text:span><text:span text:style-name="T47">紙本</text:span><text:span text:style-name="T48">大字體(</text:span><text:span text:style-name="T49"><text:s text:c="5"/></text:span><text:span text:style-name="T50">號</text:span><text:span text:style-name="T51">　</text:span><text:span text:style-name="T52">　</text:span><text:span text:style-name="T53">字體)<text:s/></text:span></text:p>
      <text:p text:style-name="P54"><text:span text:style-name="T55"><text:s text:c="4"/></text:span><text:span text:style-name="T56">□電子檔，</text:span><text:span text:style-name="T57">可選擇</text:span><text:span text:style-name="T58">Email</text:span><text:span text:style-name="T59">或是line</text:span><text:span text:style-name="T60">：</text:span><text:span text:style-name="T61"><text:s text:c="20"/></text:span><text:span text:style-name="T62">)</text:span></text:p>
      <text:list text:style-name="LFO1" text:continue-numbering="true">
        <text:list-item>
          <text:list>
            <text:list-item>
              <text:p text:style-name="P63">有無參加過本會休閒班？</text:p>
            </text:list-item>
          </text:list>
        </text:list-item>
      </text:list>
      <text:p text:style-name="P64"><text:span text:style-name="T65"><text:s text:c="4"/>□有(休閒班名稱：</text:span><text:span text:style-name="T66"><text:s text:c="17"/></text:span><text:span text:style-name="T67">)</text:span></text:p>
      <text:p text:style-name="P68"><text:s text:c="4"/>□無</text:p>
      <text:p text:style-name="P69">※報名成功後將會由社工員協助簽署個資聲明表，以維護您的權益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于芬</meta:initial-creator>
    <dc:creator>暐勝</dc:creator>
    <meta:creation-date>2019-08-13T01:57:00Z</meta:creation-date>
    <dc:date>2019-08-13T01:57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