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8" style:parent-style-name="內文" style:family="paragraph">
      <style:paragraph-properties fo:line-height="0.25in" fo:text-indent="0.39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Helvetica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line-height="0.25in" fo:margin-left="0.3944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line-height="0.25in" fo:margin-left="0.3916in" fo:text-indent="-0.3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line-height="0.25in" fo:margin-left="0.3916in" fo:text-indent="0.0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fo:line-height="0.25in" fo:margin-left="0.784in" fo:text-indent="-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line-height="0.25in" fo:text-indent="0.3888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line-height="0.25in" fo:margin-left="0.3916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line-height="0.25in" fo:margin-left="0.2958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20" style:family="table-column">
      <style:table-column-properties style:column-width="1.5493in"/>
    </style:style>
    <style:style style:name="TableColumn121" style:family="table-column">
      <style:table-column-properties style:column-width="1.9201in"/>
    </style:style>
    <style:style style:name="TableColumn122" style:family="table-column">
      <style:table-column-properties style:column-width="2.8305in"/>
    </style:style>
    <style:style style:name="Table119" style:family="table">
      <style:table-properties style:width="6.3in" fo:margin-left="0.3708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33" style:parent-style-name="預設段落字型" style:family="text">
      <style:text-properties style:font-name="Arial" style:font-name-complex="Arial" fo:color="#222222" style:font-size-complex="11pt"/>
    </style:style>
    <style:style style:name="T13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35" style:parent-style-name="預設段落字型" style:family="text">
      <style:text-properties style:font-name="Arial" style:font-name-complex="Arial" fo:color="#222222" style:font-size-complex="11pt"/>
    </style:style>
    <style:style style:name="T13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color="#222222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4" style:parent-style-name="預設段落字型" style:family="text">
      <style:text-properties style:font-name="Arial" style:font-name-complex="Arial" fo:color="#222222" style:font-size-complex="11pt"/>
    </style:style>
    <style:style style:name="T145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4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222222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5" style:parent-style-name="預設段落字型" style:family="text">
      <style:text-properties style:font-name="Arial" style:font-name-complex="Arial" fo:color="#222222" style:font-size-complex="11pt"/>
    </style:style>
    <style:style style:name="T15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58" style:parent-style-name="預設段落字型" style:family="text">
      <style:text-properties style:font-name="Arial" style:font-name-complex="Arial" fo:color="#222222" style:font-size-complex="11pt"/>
    </style:style>
    <style:style style:name="T15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6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6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complex="Arial" fo:color="#222222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color="#222222" style:font-size-complex="11pt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color="#222222" style:font-size-complex="11pt" style:language-asian="zh" style:country-asian="HK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style:font-name-complex="Arial" fo:color="#222222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6" style:parent-style-name="預設段落字型" style:family="text">
      <style:text-properties style:font-name="Arial" style:font-name-complex="Arial" fo:color="#222222" style:font-size-complex="11pt"/>
    </style:style>
    <style:style style:name="T17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78" style:parent-style-name="預設段落字型" style:family="text">
      <style:text-properties style:font-name="Arial" style:font-name-complex="Arial" fo:color="#222222" style:font-size-complex="11pt"/>
    </style:style>
    <style:style style:name="T17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8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81" style:parent-style-name="預設段落字型" style:family="text">
      <style:text-properties style:font-name="Arial" style:font-name-complex="Arial" fo:color="#222222" style:font-size-complex="11pt"/>
    </style:style>
    <style:style style:name="T182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8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" style:font-name-complex="Arial" fo:color="#222222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1" style:parent-style-name="預設段落字型" style:family="text">
      <style:text-properties style:font-name="Arial" style:font-name-complex="Arial" fo:color="#222222" style:font-size-complex="11pt"/>
    </style:style>
    <style:style style:name="T192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complex="Arial" fo:color="#222222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198" style:parent-style-name="預設段落字型" style:family="text">
      <style:text-properties style:font-name="Arial" style:font-name-complex="Arial" fo:color="#222222" style:font-size-complex="11pt"/>
    </style:style>
    <style:style style:name="T199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202" style:parent-style-name="預設段落字型" style:family="text">
      <style:text-properties style:font-name="Arial" style:font-name-complex="Arial" fo:color="#222222" style:font-size-complex="11pt"/>
    </style:style>
    <style:style style:name="T203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204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205" style:parent-style-name="預設段落字型" style:family="text">
      <style:text-properties style:font-name="Arial" style:font-name-complex="Arial" fo:color="#222222" style:font-size-complex="11pt"/>
    </style:style>
    <style:style style:name="T206" style:parent-style-name="預設段落字型" style:family="text">
      <style:text-properties style:font-name="Arial" style:font-name-complex="Arial" fo:color="#222222" style:font-size-complex="11pt" style:language-asian="zh" style:country-asian="HK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complex="Arial" fo:color="#222222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新細明體" style:font-size-complex="11pt" style:language-asian="zh" style:country-asian="HK"/>
    </style:style>
    <style:style style:name="T212" style:parent-style-name="預設段落字型" style:family="text">
      <style:text-properties style:font-name="新細明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color="#222222" style:font-size-complex="11pt"/>
    </style:style>
    <style:style style:name="P215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list-style-name="LFO5" style:family="paragraph">
      <style:paragraph-properties fo:line-height="0.3888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list-style-name="LFO5" style:family="paragraph">
      <style:paragraph-properties fo:line-height="0.3888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3888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888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list-style-name="LFO5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888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61" style:parent-style-name="內文" style:list-style-name="LFO5" style:family="paragraph">
      <style:paragraph-properties fo:line-height="0.3888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line-height="0.3333in" fo:margin-left="0.3111in" fo:text-indent="-0.3111in">
        <style:tab-stops>
          <style:tab-stop style:type="left" style:position="-0.311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看不見的情慾</text:span></text:p>
      <text:p text:style-name="P3"><text:span text:style-name="T4">愛盲性</text:span><text:span text:style-name="T5">/</text:span><text:span text:style-name="T6">別</text:span><text:span text:style-name="T7">教育座談會</text:span></text:p>
      <text:p text:style-name="P8"><text:span text:style-name="T9">這個夏天</text:span><text:span text:style-name="T10">，</text:span><text:span text:style-name="T11">不論是</text:span><text:span text:style-name="T12">身為單身達人</text:span><text:span text:style-name="T13">，</text:span><text:span text:style-name="T14">還是</text:span><text:span text:style-name="T15">有伴侶的</text:span><text:span text:style-name="T16">視障者</text:span><text:span text:style-name="T17">，</text:span><text:span text:style-name="T18">或是服務視障者的你</text:span><text:span text:style-name="T19">，</text:span><text:span text:style-name="T20">讓我們</text:span><text:span text:style-name="T21">針對盲在情感與性生活實踐的困難</text:span><text:span text:style-name="T22">，</text:span><text:span text:style-name="T23">邀請視障及明眼參與的伙伴一同發現</text:span><text:span text:style-name="T24">盲的</text:span><text:span text:style-name="T25">魅</text:span><text:span text:style-name="T26">力優勢</text:span><text:span text:style-name="T27">，</text:span><text:span text:style-name="T28">另外</text:span><text:span text:style-name="T29">，</text:span><text:span text:style-name="T30">不能不知道今年最紅的議題</text:span><text:span text:style-name="T31">:</text:span><text:span text:style-name="T32">婚姻平權已在</text:span><text:span text:style-name="T33">5</text:span><text:span text:style-name="T34">月</text:span><text:span text:style-name="T35">24</text:span><text:span text:style-name="T36">日通過</text:span><text:span text:style-name="T37">，</text:span><text:span text:style-name="T38">而視障者在各障別中</text:span><text:span text:style-name="T39">是性傾向</text:span><text:span text:style-name="T40">最多</text:span><text:span text:style-name="T41">元的障別之一</text:span><text:span text:style-name="T42">，</text:span><text:span text:style-name="T43">本次</text:span><text:span text:style-name="T44">邀請</text:span><text:span text:style-name="T45">4</text:span><text:span text:style-name="T46">名不同性別傾向</text:span><text:span text:style-name="T47">視障者擔任主講人</text:span><text:span text:style-name="T48">，</text:span><text:span text:style-name="T49">分享其情感探索經驗</text:span><text:span text:style-name="T50">，</text:span><text:span text:style-name="T51">呈現以視障者為主體的生命</text:span><text:span text:style-name="T52">敘</text:span><text:span text:style-name="T53">事</text:span><text:span text:style-name="T54">。</text:span></text:p>
      <text:p text:style-name="P55"/>
      <text:p text:style-name="P56"><text:span text:style-name="T57">一</text:span><text:span text:style-name="T58">、</text:span><text:span text:style-name="T59">時間</text:span><text:span text:style-name="T60">:2019年</text:span><text:span text:style-name="T61">11</text:span><text:span text:style-name="T62">月</text:span><text:span text:style-name="T63">1</text:span><text:span text:style-name="T64">日下午</text:span><text:span text:style-name="T65">1:</text:span><text:span text:style-name="T66">30</text:span><text:span text:style-name="T67">~5:30。</text:span></text:p>
      <text:p text:style-name="P68"><text:span text:style-name="T69">二</text:span><text:span text:style-name="T70">、</text:span><text:span text:style-name="T71">地點:府中15(</text:span><text:span text:style-name="T72">新北市板橋區府中路15號</text:span><text:span text:style-name="T73">)的6樓多功能教室</text:span></text:p>
      <text:p text:style-name="P74"><text:span text:style-name="T75">三</text:span><text:span text:style-name="T76">、</text:span><text:span text:style-name="T77">交通:</text:span><text:span text:style-name="T78">捷運板南線至府中站，由2號出口出後向右後方步行約40公尺即到達；或由1號出口向右後方步行過馬路直行，約3分鐘到達。</text:span></text:p>
      <text:p text:style-name="P79"><text:span text:style-name="T80">四</text:span><text:span text:style-name="T81">、</text:span><text:span text:style-name="T82">參加對象</text:span><text:span text:style-name="T83">:(1)</text:span><text:span text:style-name="T84">新北市及其他縣市之視障者15~20名、</text:span></text:p>
      <text:p text:style-name="P85"><text:s/><text:s text:c="8"/><text:s text:c="4"/>(2)視障及性權相關服務專業人員15名，</text:p>
      <text:p text:style-name="P86"><text:span text:style-name="T87">五</text:span><text:span text:style-name="T88">、</text:span><text:span text:style-name="T89">所有參與者一律採事前報名</text:span><text:span text:style-name="T90">，報名時間自</text:span><text:span text:style-name="T91">即日起</text:span><text:span text:style-name="T92">額滿為止</text:span><text:span text:style-name="T93">。</text:span></text:p>
      <text:p text:style-name="P94"><text:span text:style-name="T95">六、報名方式：以線上報名為主</text:span><text:span text:style-name="T96">，</text:span><text:span text:style-name="T97">請依身份別填寫報名表</text:span></text:p>
      <text:p text:style-name="P98"><text:span text:style-name="T99">1.</text:span><text:span text:style-name="T100">視障人士報名表</text:span><text:span text:style-name="T101">：</text:span><text:a xlink:href="https://forms.gle/x46UsDm6yXdvF3226" office:target-frame-name="_top" xlink:show="replace"><text:span text:style-name="T102">https://forms.gle/x46UsDm6yXdvF3226</text:span></text:a></text:p>
      <text:p text:style-name="P103"><text:span text:style-name="T104">2</text:span><text:span text:style-name="T105">.</text:span><text:span text:style-name="T106">視障及性權相關服務專業人員報名表</text:span><text:span text:style-name="T107">(</text:span><text:span text:style-name="T108">每單位報名人數最多二名</text:span><text:span text:style-name="T109">)</text:span><text:span text:style-name="T110">：</text:span><text:a xlink:href="https://forms.gle/SL9bEXGMYSfAcbAe6" office:target-frame-name="_top" xlink:show="replace"><text:span text:style-name="T111">https://forms.gle/SL9bEXGMYSfAcbAe6</text:span></text:a></text:p>
      <text:p text:style-name="P112"><text:span text:style-name="T113">若視障人士有困難時，可採取以下三種方式報名</text:span><text:span text:style-name="T114">：</text:span></text:p>
      <text:p text:style-name="P115">1.電話報名：02-2361-6663 轉分機8302、8305。</text:p>
      <text:p text:style-name="P116">2.電子郵件報名：寄報名表到inch@tfb.org.tw<text:s/></text:p>
      <text:p text:style-name="P117">3.基金會現場報名：北市中正區忠孝西路一段50號18樓之28。</text:p>
      <text:p text:style-name="P118">七、流程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時間</text:span></text:p>
          </table:table-cell>
          <table:table-cell table:style-name="TableCell127">
            <text:p text:style-name="P128"><text:span text:style-name="T129">內容</text:span></text:p>
          </table:table-cell>
          <table:table-cell table:style-name="TableCell130">
            <text:p text:style-name="P131"><text:span text:style-name="T132">主持人</text:span><text:span text:style-name="T133">/</text:span><text:span text:style-name="T134">主講人</text:span><text:span text:style-name="T135">/</text:span><text:span text:style-name="T136">與談人</text:span></text:p>
          </table:table-cell>
        </table:table-row>
        <table:table-row table:style-name="TableRow137">
          <table:table-cell table:style-name="TableCell138">
            <text:p text:style-name="P139">13:10~13:30</text:p>
          </table:table-cell>
          <table:table-cell table:style-name="TableCell140">
            <text:p text:style-name="內文"><text:span text:style-name="T141">報到</text:span></text:p>
          </table:table-cell>
          <table:table-cell table:style-name="TableCell142">
            <text:p text:style-name="內文"><text:span text:style-name="T143">主持人</text:span><text:span text:style-name="T144">:</text:span><text:span text:style-name="T145">李英琪</text:span><text:span text:style-name="T146"><text:s/></text:span><text:span text:style-name="T147">主任</text:span></text:p>
          </table:table-cell>
        </table:table-row>
        <table:table-row table:style-name="TableRow148">
          <table:table-cell table:style-name="TableCell149">
            <text:p text:style-name="P150">13:30~15:00</text:p>
          </table:table-cell>
          <table:table-cell table:style-name="TableCell151">
            <text:p text:style-name="內文"><text:span text:style-name="T152">視障者情感探索的生命敘事</text:span></text:p>
          </table:table-cell>
          <table:table-cell table:style-name="TableCell153">
            <text:p text:style-name="內文"><text:span text:style-name="T154">主講人</text:span><text:span text:style-name="T155">:4</text:span><text:span text:style-name="T156">位視障者</text:span></text:p>
            <text:p text:style-name="內文"><text:span text:style-name="T157">與談人</text:span><text:span text:style-name="T158">:</text:span><text:span text:style-name="T159">李英琪</text:span><text:span text:style-name="T160"><text:s/></text:span><text:span text:style-name="T161">主任</text:span></text:p>
          </table:table-cell>
        </table:table-row>
        <table:table-row table:style-name="TableRow162">
          <table:table-cell table:style-name="TableCell163">
            <text:p text:style-name="P164">15:00~15:10</text:p>
          </table:table-cell>
          <table:table-cell table:style-name="TableCell165">
            <text:p text:style-name="P166">休息一下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:10~16:30</text:p>
          </table:table-cell>
          <table:table-cell table:style-name="TableCell172">
            <text:p text:style-name="內文"><text:span text:style-name="T173">盲在情感和性生活實踐的困難</text:span></text:p>
          </table:table-cell>
          <table:table-cell table:style-name="TableCell174">
            <text:p text:style-name="內文"><text:span text:style-name="T175">主講人</text:span><text:span text:style-name="T176">:</text:span><text:span text:style-name="T177">李英琪</text:span><text:span text:style-name="T178"><text:s/></text:span><text:span text:style-name="T179">主任</text:span></text:p>
            <text:p text:style-name="內文"><text:span text:style-name="T180">與談人</text:span><text:span text:style-name="T181">: 4</text:span><text:span text:style-name="T182">位</text:span><text:span text:style-name="T183">視障者</text:span></text:p>
          </table:table-cell>
        </table:table-row>
        <table:table-row table:style-name="TableRow184">
          <table:table-cell table:style-name="TableCell185">
            <text:p text:style-name="P186">16:30~16:55</text:p>
          </table:table-cell>
          <table:table-cell table:style-name="TableCell187">
            <text:p text:style-name="內文"><text:span text:style-name="T188">認識身體與性高潮</text:span></text:p>
          </table:table-cell>
          <table:table-cell table:style-name="TableCell189">
            <text:p text:style-name="內文"><text:span text:style-name="T190">主講人</text:span><text:span text:style-name="T191">:</text:span><text:span text:style-name="T192">李英琪</text:span></text:p>
          </table:table-cell>
        </table:table-row>
        <table:table-row table:style-name="TableRow193">
          <table:table-cell table:style-name="TableCell194">
            <text:p text:style-name="P195">16:55~17:25</text:p>
          </table:table-cell>
          <table:table-cell table:style-name="TableCell196">
            <text:p text:style-name="內文"><text:span text:style-name="T197">一同發掘盲的</text:span><text:span text:style-name="T198">魅</text:span><text:span text:style-name="T199">力</text:span></text:p>
          </table:table-cell>
          <table:table-cell table:style-name="TableCell200">
            <text:p text:style-name="內文"><text:span text:style-name="T201">主持人</text:span><text:span text:style-name="T202">:</text:span><text:span text:style-name="T203">李英琪</text:span></text:p>
            <text:p text:style-name="內文"><text:span text:style-name="T204">主講人</text:span><text:span text:style-name="T205">:4</text:span><text:span text:style-name="T206">位視障者</text:span></text:p>
          </table:table-cell>
        </table:table-row>
        <table:table-row table:style-name="TableRow207">
          <table:table-cell table:style-name="TableCell208">
            <text:p text:style-name="P209">17:25~17:30</text:p>
          </table:table-cell>
          <table:table-cell table:style-name="TableCell210">
            <text:p text:style-name="內文"><text:span text:style-name="T211">勇敢踏出去找春天</text:span><text:span text:style-name="T212">/賦歸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八、講師簡介:<text:s/>李英琪｜愛盲基金會 主任，法國La Boisnière心智障礙成人性教育營工作者、巴黎身心障礙處境&amp;情感與性生活促進工作坊成員。</text:p>
      <text:p text:style-name="P217"><text:span text:style-name="T218"><text:line-break/></text:span><text:span text:style-name="T219">九</text:span><text:span text:style-name="T220">、</text:span><text:span text:style-name="T221">費用：</text:span><text:span text:style-name="T222">所有參與者完全</text:span><text:span text:style-name="T223">免費</text:span><text:span text:style-name="T224">。</text:span></text:p>
      <text:p text:style-name="P225"/>
      <text:p text:style-name="P226">------------------------------------------------------------------</text:p>
      <text:p text:style-name="P227"><text:span text:style-name="T228">報名表</text:span><text:span text:style-name="T229">(</text:span><text:span text:style-name="T230">視障人士專用</text:span><text:span text:style-name="T231">)</text:span></text:p>
      <text:list text:style-name="LFO5" text:continue-numbering="true">
        <text:list-item>
          <text:p text:style-name="P232"><text:span text:style-name="T233">姓名</text:span><text:span text:style-name="T234">:（必填）</text:span><text:span text:style-name="T235"><text:s text:c="15"/></text:span></text:p>
        </text:list-item>
        <text:list-item>
          <text:p text:style-name="P236"><text:span text:style-name="T237">性別：</text:span><text:span text:style-name="T238">（）</text:span><text:span text:style-name="T239">男</text:span><text:span text:style-name="T240">（）</text:span><text:span text:style-name="T241">女</text:span><text:span text:style-name="T242">（）其他</text:span><text:span text:style-name="T243">：</text:span><text:span text:style-name="T244"><text:s text:c="20"/></text:span></text:p>
        </text:list-item>
        <text:list-item>
          <text:p text:style-name="P245">年齡：</text:p>
        </text:list-item>
        <text:list-item>
          <text:p text:style-name="P246">連絡方式</text:p>
        </text:list-item>
      </text:list>
      <text:p text:style-name="P247"><text:span text:style-name="T248">a.手機：</text:span><text:span text:style-name="T249"><text:s text:c="24"/></text:span></text:p>
      <text:p text:style-name="P250"><text:span text:style-name="T251">b.電子信箱</text:span><text:span text:style-name="T252">：</text:span><text:span text:style-name="T253"><text:s text:c="20"/></text:span></text:p>
      <text:list text:style-name="LFO5" text:continue-numbering="true">
        <text:list-item>
          <text:p text:style-name="P254">視覺障礙手冊：（）有 <text:s/>（）無</text:p>
        </text:list-item>
        <text:list-item>
          <text:p text:style-name="P255">目前視力狀況：（）全盲（）近/遠距離可見人臉五官<text:s text:c="2"/></text:p>
        </text:list-item>
      </text:list>
      <text:p text:style-name="P256"><text:span text:style-name="T257"><text:s text:c="13"/>（）</text:span><text:span text:style-name="T258">低視能</text:span><text:span text:style-name="T259">，</text:span><text:span text:style-name="T260">尚能在輔具或放大字體後閱讀</text:span></text:p>
      <text:list text:style-name="LFO5" text:continue-numbering="true">
        <text:list-item>
          <text:p text:style-name="P261"><text:span text:style-name="T262">談情說愛</text:span><text:span text:style-name="T263">經驗：（）</text:span><text:span text:style-name="T264">有</text:span><text:span text:style-name="T265">，曾經或現在有固定伴侶<text:s/></text:span></text:p>
        </text:list-item>
      </text:list>
      <text:p text:style-name="P266"><text:s text:c="13"/>（）有，但交往不長或不固定</text:p>
      <text:p text:style-name="P267"><text:s text:c="13"/>（）無，沒有經驗</text:p>
      <text:p text:style-name="內文"/>
      <text:p text:style-name="P268"><text:span text:style-name="T269">~~~</text:span><text:span text:style-name="T270"><text:s/></text:span><text:span text:style-name="T271">本案為</text:span><text:span text:style-name="T272">視障</text:span><text:span text:style-name="T273">者性/別意識培力暨充權出版</text:span><text:span text:style-name="T274">計畫，</text:span></text:p>
      <text:p text:style-name="P275"><text:span text:style-name="T276">申請</text:span><text:span text:style-name="T277">新北市公益彩</text:span><text:span text:style-name="T278">劵盈</text:span><text:span text:style-name="T279">餘分配基金補助辦理</text:span><text:span text:style-name="T280">。</text:span><text:span text:style-name="T281">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/>
    </style:style>
    <style:style style:name="WW_CharLFO4LVL2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一, 十, 一百(繁), ..." text:start-value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敬元</meta:initial-creator>
    <dc:creator>暐勝</dc:creator>
    <meta:creation-date>2019-08-14T09:47:00Z</meta:creation-date>
    <dc:date>2019-08-14T09:47:00Z</dc:date>
    <meta:print-date>2017-05-16T06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