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jf金萱鮮摘2.2 三分糖" svg:font-family="jf金萱鮮摘2.2 三分糖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jf金萱鮮摘2.2 半糖" svg:font-family="jf金萱鮮摘2.2 半糖" style:font-family-generic="swiss" style:font-pitch="variable"/>
    <style:font-face style:name="細明體" svg:font-family="細明體" style:font-family-generic="modern" style:font-pitch="fixed" svg:panose-1="2 2 5 9 0 0 0 0 0 0"/>
    <style:font-face style:name="jf金萱鮮摘2.2 二分糖" svg:font-family="jf金萱鮮摘2.2 二分糖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4" style:num-suffix="." style:num-format="1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7" style:num-suffix="." style:num-format="1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3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7LVL2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text-align="center" fo:margin-left="0.3347in" style:page-number="1">
        <style:tab-stops/>
      </style:paragraph-properties>
      <style:text-properties style:font-name="jf金萱鮮摘2.2 半糖" style:font-name-asian="jf金萱鮮摘2.2 半糖" fo:font-size="20pt" style:font-size-asian="20pt" style:font-size-complex="20pt"/>
    </style:style>
    <style:style style:name="P4" style:parent-style-name="內文" style:list-style-name="LFO13" style:family="paragraph">
      <style:paragraph-properties fo:line-height="0.3888in"/>
      <style:text-properties style:font-name="jf金萱鮮摘2.2 三分糖" style:font-name-asian="jf金萱鮮摘2.2 三分糖" style:font-name-complex="細明體" fo:font-size="14pt" style:font-size-asian="14pt" style:font-size-complex="14pt"/>
    </style:style>
    <style:style style:name="P5" style:parent-style-name="內文" style:list-style-name="LFO13" style:family="paragraph">
      <style:paragraph-properties fo:line-height="0.3888in"/>
      <style:text-properties style:font-name="jf金萱鮮摘2.2 三分糖" style:font-name-asian="jf金萱鮮摘2.2 三分糖" style:font-name-complex="細明體" fo:font-size="14pt" style:font-size-asian="14pt" style:font-size-complex="14pt"/>
    </style:style>
    <style:style style:name="P6" style:parent-style-name="內文" style:list-style-name="LFO13" style:family="paragraph">
      <style:paragraph-properties fo:line-height="0.3888in"/>
      <style:text-properties style:font-name="jf金萱鮮摘2.2 三分糖" style:font-name-asian="jf金萱鮮摘2.2 三分糖" style:font-name-complex="細明體" fo:font-size="14pt" style:font-size-asian="14pt" style:font-size-complex="14pt"/>
    </style:style>
    <style:style style:name="P7" style:parent-style-name="清單段落" style:list-style-name="LFO13" style:family="paragraph">
      <style:paragraph-properties fo:line-height="0.3888in" fo:margin-left="1.1666in">
        <style:tab-stops/>
      </style:paragraph-properties>
      <style:text-properties style:font-name="jf金萱鮮摘2.2 三分糖" style:font-name-asian="jf金萱鮮摘2.2 三分糖" style:font-name-complex="細明體" fo:font-size="14pt" style:font-size-asian="14pt" style:font-size-complex="14pt"/>
    </style:style>
    <style:style style:name="P8" style:parent-style-name="清單段落" style:list-style-name="LFO13" style:family="paragraph">
      <style:paragraph-properties fo:line-height="0.3888in" fo:margin-left="1.1666in">
        <style:tab-stops/>
      </style:paragraph-properties>
      <style:text-properties style:font-name="jf金萱鮮摘2.2 三分糖" style:font-name-asian="jf金萱鮮摘2.2 三分糖" style:font-name-complex="細明體" fo:font-size="14pt" style:font-size-asian="14pt" style:font-size-complex="14pt"/>
    </style:style>
    <style:style style:name="P9" style:parent-style-name="清單段落" style:list-style-name="LFO13" style:family="paragraph">
      <style:paragraph-properties fo:line-height="0.3888in" fo:margin-left="1.1666in">
        <style:tab-stops/>
      </style:paragraph-properties>
      <style:text-properties style:font-name="jf金萱鮮摘2.2 三分糖" style:font-name-asian="jf金萱鮮摘2.2 三分糖" style:font-name-complex="細明體" fo:font-size="14pt" style:font-size-asian="14pt" style:font-size-complex="14pt"/>
    </style:style>
    <style:style style:name="P10" style:parent-style-name="內文" style:list-style-name="LFO13" style:family="paragraph">
      <style:paragraph-properties fo:line-height="0.3888in"/>
      <style:text-properties style:font-name="jf金萱鮮摘2.2 三分糖" style:font-name-asian="jf金萱鮮摘2.2 三分糖" style:font-name-complex="細明體" fo:font-size="14pt" style:font-size-asian="14pt" style:font-size-complex="14pt"/>
    </style:style>
    <style:style style:name="P11" style:parent-style-name="內文" style:family="paragraph">
      <style:paragraph-properties fo:line-height="0.3888in" fo:margin-left="0.5in">
        <style:tab-stops/>
      </style:paragraph-properties>
      <style:text-properties style:font-name="jf金萱鮮摘2.2 三分糖" style:font-name-asian="jf金萱鮮摘2.2 三分糖" style:font-name-complex="細明體" fo:font-size="14pt" style:font-size-asian="14pt" style:font-size-complex="14pt"/>
    </style:style>
    <style:style style:name="P12" style:parent-style-name="內文" style:list-style-name="LFO13" style:family="paragraph">
      <style:paragraph-properties fo:line-height="0.3888in"/>
      <style:text-properties style:font-name="jf金萱鮮摘2.2 三分糖" style:font-name-asian="jf金萱鮮摘2.2 三分糖" style:font-name-complex="細明體" fo:font-size="14pt" style:font-size-asian="14pt" style:font-size-complex="14pt"/>
    </style:style>
    <style:style style:name="P13" style:parent-style-name="內文" style:family="paragraph">
      <style:paragraph-properties fo:line-height="0.3888in" fo:margin-left="0.5in">
        <style:tab-stops/>
      </style:paragraph-properties>
    </style:style>
    <style:style style:name="T14" style:parent-style-name="預設段落字型" style:family="text">
      <style:text-properties style:font-name="jf金萱鮮摘2.2 三分糖" style:font-name-asian="jf金萱鮮摘2.2 三分糖" style:font-name-complex="細明體" fo:font-size="14pt" style:font-size-asian="14pt" style:font-size-complex="14pt"/>
    </style:style>
    <style:style style:name="T15" style:parent-style-name="預設段落字型" style:family="text">
      <style:text-properties style:font-name="jf金萱鮮摘2.2 三分糖" style:font-name-asian="jf金萱鮮摘2.2 三分糖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jf金萱鮮摘2.2 三分糖" style:font-name-asian="jf金萱鮮摘2.2 三分糖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jf金萱鮮摘2.2 三分糖" style:font-name-asian="jf金萱鮮摘2.2 三分糖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jf金萱鮮摘2.2 三分糖" style:font-name-asian="jf金萱鮮摘2.2 三分糖" style:font-name-complex="細明體" fo:font-size="14pt" style:font-size-asian="14pt" style:font-size-complex="14pt"/>
    </style:style>
    <style:style style:name="T19" style:parent-style-name="預設段落字型" style:family="text">
      <style:text-properties style:font-name="jf金萱鮮摘2.2 三分糖" style:font-name-asian="jf金萱鮮摘2.2 三分糖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jf金萱鮮摘2.2 三分糖" style:font-name-asian="jf金萱鮮摘2.2 三分糖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jf金萱鮮摘2.2 三分糖" style:font-name-asian="jf金萱鮮摘2.2 三分糖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jf金萱鮮摘2.2 三分糖" style:font-name-asian="jf金萱鮮摘2.2 三分糖" style:font-name-complex="細明體" fo:font-size="14pt" style:font-size-asian="14pt" style:font-size-complex="14pt"/>
    </style:style>
    <style:style style:name="P23" style:parent-style-name="內文" style:family="paragraph">
      <style:paragraph-properties fo:line-height="0.3888in" fo:margin-left="0.5in">
        <style:tab-stops/>
      </style:paragraph-properties>
      <style:text-properties style:font-name="jf金萱鮮摘2.2 三分糖" style:font-name-asian="jf金萱鮮摘2.2 三分糖" style:font-name-complex="細明體" fo:font-size="14pt" style:font-size-asian="14pt" style:font-size-complex="14pt"/>
    </style:style>
    <style:style style:name="P24" style:parent-style-name="內文" style:list-style-name="LFO13" style:family="paragraph">
      <style:paragraph-properties fo:line-height="0.3888in"/>
      <style:text-properties style:font-name="jf金萱鮮摘2.2 三分糖" style:font-name-asian="jf金萱鮮摘2.2 三分糖" style:font-name-complex="細明體" fo:font-size="14pt" style:font-size-asian="14pt" style:font-size-complex="14pt"/>
    </style:style>
    <style:style style:name="P25" style:parent-style-name="內文" style:family="paragraph">
      <style:paragraph-properties fo:line-height="0.3888in" fo:margin-left="0.5in">
        <style:tab-stops/>
      </style:paragraph-properties>
      <style:text-properties style:font-name="jf金萱鮮摘2.2 三分糖" style:font-name-asian="jf金萱鮮摘2.2 三分糖" style:font-name-complex="細明體" fo:font-size="14pt" style:font-size-asian="14pt" style:font-size-complex="14pt"/>
    </style:style>
    <style:style style:name="P26" style:parent-style-name="內文" style:list-style-name="LFO13" style:family="paragraph">
      <style:paragraph-properties fo:line-height="0.3888in" fo:margin-left="0in" fo:text-indent="0in">
        <style:tab-stops/>
      </style:paragraph-properties>
      <style:text-properties style:font-name="jf金萱鮮摘2.2 三分糖" style:font-name-asian="jf金萱鮮摘2.2 三分糖" style:font-name-complex="細明體" fo:font-size="14pt" style:font-size-asian="14pt" style:font-size-complex="14pt"/>
    </style:style>
    <style:style style:name="P27" style:parent-style-name="內文" style:family="paragraph">
      <style:paragraph-properties fo:line-height="0.3888in" fo:margin-left="0.5902in">
        <style:tab-stops/>
      </style:paragraph-properties>
    </style:style>
    <style:style style:name="T28" style:parent-style-name="預設段落字型" style:family="text">
      <style:text-properties style:font-name="jf金萱鮮摘2.2 三分糖" style:font-name-asian="jf金萱鮮摘2.2 三分糖" style:font-name-complex="細明體" fo:font-size="14pt" style:font-size-asian="14pt" style:font-size-complex="14pt"/>
    </style:style>
    <style:style style:name="T29" style:parent-style-name="預設段落字型" style:family="text">
      <style:text-properties style:font-name="jf金萱鮮摘2.2 三分糖" style:font-name-asian="jf金萱鮮摘2.2 三分糖" style:font-name-complex="細明體" fo:font-size="14pt" style:font-size-asian="14pt" style:font-size-complex="14pt"/>
    </style:style>
    <style:style style:name="T30" style:parent-style-name="預設段落字型" style:family="text">
      <style:text-properties style:font-name="jf金萱鮮摘2.2 三分糖" style:font-name-asian="jf金萱鮮摘2.2 三分糖" style:font-name-complex="細明體" fo:font-size="14pt" style:font-size-asian="14pt" style:font-size-complex="14pt"/>
    </style:style>
    <style:style style:name="T31" style:parent-style-name="預設段落字型" style:family="text">
      <style:text-properties style:font-name="jf金萱鮮摘2.2 三分糖" style:font-name-asian="jf金萱鮮摘2.2 三分糖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jf金萱鮮摘2.2 三分糖" style:font-name-asian="jf金萱鮮摘2.2 三分糖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jf金萱鮮摘2.2 三分糖" style:font-name-asian="jf金萱鮮摘2.2 三分糖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jf金萱鮮摘2.2 三分糖" style:font-name-asian="jf金萱鮮摘2.2 三分糖" style:font-name-complex="細明體" fo:font-size="14pt" style:font-size-asian="14pt" style:font-size-complex="14pt"/>
    </style:style>
    <style:style style:name="T35" style:parent-style-name="預設段落字型" style:family="text">
      <style:text-properties style:font-name="jf金萱鮮摘2.2 三分糖" style:font-name-asian="jf金萱鮮摘2.2 三分糖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jf金萱鮮摘2.2 三分糖" style:font-name-asian="jf金萱鮮摘2.2 三分糖" style:font-name-complex="細明體" fo:font-size="14pt" style:font-size-asian="14pt" style:font-size-complex="14pt"/>
    </style:style>
    <style:style style:name="T37" style:parent-style-name="預設段落字型" style:family="text">
      <style:text-properties style:font-name="jf金萱鮮摘2.2 三分糖" style:font-name-asian="jf金萱鮮摘2.2 三分糖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jf金萱鮮摘2.2 三分糖" style:font-name-asian="jf金萱鮮摘2.2 三分糖" style:font-name-complex="細明體" fo:font-size="14pt" style:font-size-asian="14pt" style:font-size-complex="14pt"/>
    </style:style>
    <style:style style:name="P39" style:parent-style-name="內文" style:family="paragraph">
      <style:paragraph-properties fo:line-height="0.3888in" fo:margin-left="0.5902in">
        <style:tab-stops/>
      </style:paragraph-properties>
      <style:text-properties style:font-name="jf金萱鮮摘2.2 三分糖" style:font-name-asian="jf金萱鮮摘2.2 三分糖" style:font-name-complex="細明體" fo:font-size="14pt" style:font-size-asian="14pt" style:font-size-complex="14pt"/>
    </style:style>
    <style:style style:name="P40" style:parent-style-name="內文" style:list-style-name="LFO13" style:family="paragraph">
      <style:paragraph-properties fo:line-height="0.3888in" fo:margin-left="0in" fo:text-indent="0in">
        <style:tab-stops/>
      </style:paragraph-properties>
      <style:text-properties style:font-name="jf金萱鮮摘2.2 三分糖" style:font-name-asian="jf金萱鮮摘2.2 三分糖" style:font-name-complex="細明體" fo:font-size="14pt" style:font-size-asian="14pt" style:font-size-complex="14pt"/>
    </style:style>
    <style:style style:name="P41" style:parent-style-name="內文" style:family="paragraph">
      <style:paragraph-properties fo:line-height="0.3888in" fo:margin-left="0.5902in">
        <style:tab-stops/>
      </style:paragraph-properties>
      <style:text-properties style:font-name="jf金萱鮮摘2.2 三分糖" style:font-name-asian="jf金萱鮮摘2.2 三分糖" style:font-name-complex="細明體" fo:font-size="14pt" style:font-size-asian="14pt" style:font-size-complex="14pt"/>
    </style:style>
    <style:style style:name="P42" style:parent-style-name="內文" style:family="paragraph">
      <style:paragraph-properties fo:line-height="0.3888in" fo:margin-left="0.5902in">
        <style:tab-stops/>
      </style:paragraph-properties>
    </style:style>
    <style:style style:name="T43" style:parent-style-name="預設段落字型" style:family="text">
      <style:text-properties style:font-name="jf金萱鮮摘2.2 三分糖" style:font-name-asian="jf金萱鮮摘2.2 三分糖" style:font-name-complex="細明體" fo:font-size="14pt" style:font-size-asian="14pt" style:font-size-complex="14pt"/>
    </style:style>
    <style:style style:name="T44" style:parent-style-name="預設段落字型" style:family="text">
      <style:text-properties style:font-name="jf金萱鮮摘2.2 三分糖" style:font-name-asian="jf金萱鮮摘2.2 三分糖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jf金萱鮮摘2.2 三分糖" style:font-name-asian="jf金萱鮮摘2.2 三分糖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jf金萱鮮摘2.2 三分糖" style:font-name-asian="jf金萱鮮摘2.2 三分糖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jf金萱鮮摘2.2 三分糖" style:font-name-asian="jf金萱鮮摘2.2 三分糖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3888in"/>
      <style:text-properties style:font-name="jf金萱鮮摘2.2 二分糖" style:font-name-asian="jf金萱鮮摘2.2 二分糖"/>
    </style:style>
  </office:automatic-styles>
  <office:body>
    <office:text text:use-soft-page-breaks="true">
      <text:p text:style-name="P1">愛盲基金會成人宜蘭一日遊報名表</text:p>
      <text:list text:style-name="LFO13" text:continue-numbering="true">
        <text:list-item>
          <text:list>
            <text:list-item>
              <text:p text:style-name="P4">姓名：_______________________ <text:s text:c="20"/></text:p>
            </text:list-item>
            <text:list-item>
              <text:p text:style-name="P5">性別/年齡：__________________</text:p>
            </text:list-item>
            <text:list-item>
              <text:p text:style-name="P6">聯絡電話</text:p>
              <text:list text:continue-numbering="true">
                <text:list-item>
                  <text:p text:style-name="P7">家裡電話：__________________________</text:p>
                </text:list-item>
                <text:list-item>
                  <text:p text:style-name="P8">手機號碼：__________________________</text:p>
                </text:list-item>
                <text:list-item>
                  <text:p text:style-name="P9">E-Mail：_______________________________________</text:p>
                </text:list-item>
              </text:list>
            </text:list-item>
            <text:list-item>
              <text:p text:style-name="P10">視力狀況： □全盲(□有光覺/□無光覺)<text:s/></text:p>
            </text:list-item>
          </text:list>
        </text:list-item>
      </text:list>
      <text:p text:style-name="P11"><text:s text:c="9"/>□低視能(簡述狀況: <text:s text:c="12"/><text:s text:c="2"/><text:s text:c="7"/><text:s text:c="2"/><text:s text:c="3"/>)</text:p>
      <text:list text:style-name="LFO13" text:continue-numbering="true">
        <text:list-item>
          <text:list>
            <text:list-item>
              <text:p text:style-name="P12">是否有身心障礙手冊？</text:p>
            </text:list-item>
          </text:list>
        </text:list-item>
      </text:list>
      <text:p text:style-name="P13"><text:span text:style-name="T14"><text:s/>□有(□視障級別：</text:span><text:span text:style-name="T15">　　</text:span><text:span text:style-name="T16"><text:s text:c="2"/></text:span><text:span text:style-name="T17">　　</text:span><text:span text:style-name="T18">/□多障，視障併<text:s/></text:span><text:span text:style-name="T19"><text:s text:c="4"/></text:span><text:span text:style-name="T20"><text:s text:c="5"/></text:span><text:span text:style-name="T21"><text:s/></text:span><text:span text:style-name="T22">) <text:s/></text:span></text:p>
      <text:p text:style-name="P23"><text:s/>□無</text:p>
      <text:list text:style-name="LFO13" text:continue-numbering="true">
        <text:list-item>
          <text:list>
            <text:list-item>
              <text:p text:style-name="P24">報名宜蘭一日遊的原因？</text:p>
            </text:list-item>
          </text:list>
        </text:list-item>
      </text:list>
      <text:p text:style-name="P25">______________________________________________________</text:p>
      <text:list text:style-name="LFO13" text:continue-numbering="true">
        <text:list-item>
          <text:list>
            <text:list-item>
              <text:p text:style-name="P26">是否有陪同者一起參與活動？</text:p>
            </text:list-item>
          </text:list>
        </text:list-item>
      </text:list>
      <text:p text:style-name="P27"><text:span text:style-name="T28">□有</text:span><text:span text:style-name="T29"><text:s/></text:span><text:span text:style-name="T30">(姓名：</text:span><text:span text:style-name="T31"><text:s text:c="5"/></text:span><text:span text:style-name="T32"><text:s/></text:span><text:span text:style-name="T33"><text:s/></text:span><text:span text:style-name="T34"><text:s/>手機：</text:span><text:span text:style-name="T35"><text:s text:c="11"/></text:span><text:span text:style-name="T36"><text:s/>關係：</text:span><text:span text:style-name="T37"><text:s text:c="5"/></text:span><text:span text:style-name="T38">)</text:span></text:p>
      <text:p text:style-name="P39">□無</text:p>
      <text:list text:style-name="LFO13" text:continue-numbering="true">
        <text:list-item>
          <text:list>
            <text:list-item>
              <text:p text:style-name="P40">從何得知本活動資訊？</text:p>
            </text:list-item>
          </text:list>
        </text:list-item>
      </text:list>
      <text:p text:style-name="P41">□本會官網 <text:s/>□本會LINE@好友 <text:s/>□本會臉書粉專 <text:s/></text:p>
      <text:p text:style-name="P42"><text:span text:style-name="T43">□親友告知 <text:s/>□其他</text:span><text:span text:style-name="T44">　　</text:span><text:span text:style-name="T45"><text:s text:c="2"/></text:span><text:span text:style-name="T46">　</text:span><text:span text:style-name="T47"><text:s text:c="3"/>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jf金萱鮮摘2.2 三分糖" svg:font-family="jf金萱鮮摘2.2 三分糖" style:font-family-generic="swiss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jf金萱鮮摘2.2 半糖" svg:font-family="jf金萱鮮摘2.2 半糖" style:font-family-generic="swiss" style:font-pitch="variable"/>
    <style:font-face style:name="細明體" svg:font-family="細明體" style:font-family-generic="modern" style:font-pitch="fixed" svg:panose-1="2 2 5 9 0 0 0 0 0 0"/>
    <style:font-face style:name="jf金萱鮮摘2.2 二分糖" svg:font-family="jf金萱鮮摘2.2 二分糖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5LVL1" style:family="text">
      <style:text-properties fo:color="#000000"/>
    </style:style>
    <style:style style:name="WW_CharLFO6LVL1" style:family="text">
      <style:text-properties fo:color="#000000"/>
    </style:style>
    <style:style style:name="WW_CharLFO7LVL1" style:family="text">
      <style:text-properties fo:color="#000000"/>
    </style:style>
    <style:style style:name="WW_CharLFO13LVL1" style:family="text">
      <style:text-properties fo:font-weight="normal" style:font-weight-asian="normal"/>
    </style:style>
    <style:style style:name="WW_CharLFO13LVL3" style:family="text">
      <style:text-properties style:font-name="jf金萱鮮摘2.2 三分糖" style:font-name-asian="jf金萱鮮摘2.2 三分糖" style:font-name-complex="Times New Roman" fo:font-size="12pt" style:font-size-asian="12pt"/>
    </style:style>
    <style:style style:name="WW_CharLFO14LVL1" style:family="text">
      <style:text-properties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7LVL2" style:family="text">
      <style:text-properties style:font-name="標楷體" style:font-name-asian="標楷體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91in" text:min-label-width="0.3333in" text:list-level-position-and-space-mode="label-alignment">
          <style:list-level-label-alignment text:label-followed-by="listtab" fo:margin-left="0.7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25in" text:min-label-width="0.3333in" text:list-level-position-and-space-mode="label-alignment">
          <style:list-level-label-alignment text:label-followed-by="listtab" fo:margin-left="1.0458in" fo:text-indent="-0.3333in"/>
        </style:list-level-properties>
      </text:list-level-style-number>
      <text:list-level-style-number text:level="4" style:num-suffix="." style:num-format="1">
        <style:list-level-properties text:space-before="1.0458in" text:min-label-width="0.3333in" text:list-level-position-and-space-mode="label-alignment">
          <style:list-level-label-alignment text:label-followed-by="listtab" fo:margin-left="1.3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91in" text:min-label-width="0.3333in" text:list-level-position-and-space-mode="label-alignment">
          <style:list-level-label-alignment text:label-followed-by="listtab" fo:margin-left="1.7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7" style:num-suffix="." style:num-format="1">
        <style:list-level-properties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3LVL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7LVL2" text:bullet-char="※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emon</meta:initial-creator>
    <dc:creator>暐勝</dc:creator>
    <meta:creation-date>2019-08-12T09:43:00Z</meta:creation-date>
    <dc:date>2019-08-12T09:43:00Z</dc:date>
    <meta:print-date>2019-08-05T02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