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P7" style:parent-style-name="內文" style:family="paragraph">
      <style:paragraph-properties fo:line-height="0.25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P62" style:parent-style-name="內文" style:list-style-name="LFO6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P71" style:parent-style-name="內文" style:list-style-name="LFO6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color="#232323" fo:font-size="14pt" style:font-size-asian="14pt" style:font-size-complex="14pt" fo:background-color="#FFFFFF"/>
    </style:style>
    <style:style style:name="P8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232323" fo:font-size="14pt" style:font-size-asian="14pt" style:font-size-complex="14pt" fo:background-color="#FFFFFF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list-style-name="LFO1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LFO2" style:family="paragraph">
      <style:paragraph-properties fo:line-height="0.3333in" fo:margin-left="0.5in" fo:text-indent="-0.3027in">
        <style:tab-stops>
          <style:tab-stop style:type="left" style:position="-0.007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" style:family="paragraph">
      <style:paragraph-properties fo:line-height="0.3333in" fo:margin-left="0.4923in" fo:text-indent="-0.2958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list-style-name="LFO2" style:family="paragraph">
      <style:paragraph-properties fo:line-height="0.3333in" fo:margin-left="0.4923in" fo:text-indent="-0.295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6" style:parent-style-name="清單段落" style:list-style-name="LFO1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2" style:parent-style-name="清單段落" style:list-style-name="LFO1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清單段落" style:family="paragraph">
      <style:paragraph-properties fo:line-height="0.3333in" fo:margin-left="0.2958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list-style-name="LFO4" style:family="paragraph">
      <style:paragraph-properties fo:line-height="0.3333in" fo:margin-left="0.5833in">
        <style:tab-stops>
          <style:tab-stop style:type="left" style:position="-0.28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4" style:parent-style-name="清單段落" style:list-style-name="LFO4" style:family="paragraph">
      <style:paragraph-properties fo:line-height="0.3333in" fo:margin-left="0.5833in">
        <style:tab-stops>
          <style:tab-stop style:type="left" style:position="-0.2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4" style:family="paragraph">
      <style:paragraph-properties fo:line-height="0.3333in" fo:margin-left="0.5833in">
        <style:tab-stops>
          <style:tab-stop style:type="left" style:position="-0.2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清單段落" style:list-style-name="LFO4" style:family="paragraph">
      <style:paragraph-properties fo:line-height="0.3333in" fo:margin-left="0.5833in">
        <style:tab-stops>
          <style:tab-stop style:type="left" style:position="-0.2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paragraph-properties fo:line-height="0.3333in" fo:margin-left="0.25in">
        <style:tab-stops>
          <style:tab-stop style:type="left" style:position="0.045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清單段落" style:family="paragraph">
      <style:paragraph-properties fo:line-height="0.1666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45" style:parent-style-name="清單段落" style:family="paragraph">
      <style:paragraph-properties fo:line-height="0.1666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list-style-name="LFO5" style:family="paragraph">
      <style:paragraph-properties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888in" fo:text-indent="0.3895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list-style-name="LFO5" style:family="paragraph">
      <style:paragraph-properties fo:line-height="0.3888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888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888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3888in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86" style:parent-style-name="內文" style:list-style-name="LFO5" style:family="paragraph">
      <style:paragraph-properties fo:line-height="0.3888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list-style-name="LFO5" style:family="paragraph">
      <style:paragraph-properties fo:line-height="0.3888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list-style-name="LFO5" style:family="paragraph">
      <style:paragraph-properties fo:text-align="justify" fo:line-height="0.3333in" fo:margin-left="0.3347in">
        <style:tab-stops>
          <style:tab-stop style:type="left" style:position="-0.001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清單段落" style:family="paragraph">
      <style:paragraph-properties fo:line-height="0.2222in" fo:margin-left="0in" fo:text-indent="0.389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5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5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3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3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1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9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9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89" style:parent-style-name="內文" style:family="paragraph">
      <style:paragraph-properties fo:line-height="0.3333in" fo:margin-left="0.3111in" fo:text-indent="-0.3111in">
        <style:tab-stops>
          <style:tab-stop style:type="left" style:position="-0.3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90" style:parent-style-name="內文" style:family="paragraph">
      <style:paragraph-properties fo:text-align="center"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看見我的一樣與不一樣</text:span></text:p>
      <text:p text:style-name="P3"><text:span text:style-name="T4">視障女性生命書寫</text:span><text:span text:style-name="T5"><text:s/></text:span><text:span text:style-name="T6">寫作班</text:span></text:p>
      <text:p text:style-name="P7"><text:span text:style-name="T8">身為</text:span><text:span text:style-name="T9">一位視障女性</text:span><text:span text:style-name="T10">，</text:span><text:span text:style-name="T11">是否讓妳的生命經驗與他人不同</text:span><text:span text:style-name="T12">?</text:span><text:span text:style-name="T13">做女兒、女人、媳</text:span><text:span text:style-name="T14">婦</text:span><text:span text:style-name="T15">、媽媽等不同生命角色</text:span><text:span text:style-name="T16">，</text:span><text:span text:style-name="T17">是否因同時具備著身心障礙與女性這樣的雙重身分，感覺遇到特別多的</text:span><text:span text:style-name="T18">挑</text:span><text:span text:style-name="T19">戰</text:span><text:span text:style-name="T20">?</text:span><text:span text:style-name="T21"><text:s/></text:span><text:span text:style-name="T22">和大家一樣</text:span><text:span text:style-name="T23">對兩性身體</text:span><text:span text:style-name="T24">、</text:span><text:span text:style-name="T25">多元性別</text:span><text:span text:style-name="T26">有好奇或興趣</text:span><text:span text:style-name="T27">，</text:span><text:span text:style-name="T28">想談情說愛時</text:span><text:span text:style-name="T29">，</text:span><text:span text:style-name="T30">不管妳喜歡的</text:span><text:span text:style-name="T31">是男生或女生</text:span><text:span text:style-name="T32">，</text:span><text:span text:style-name="T33">是否覺得難以實踐</text:span><text:span text:style-name="T34">?</text:span></text:p>
      <text:p text:style-name="P35"><text:span text:style-name="T36">我們誠</text:span><text:span text:style-name="T37">摯</text:span><text:span text:style-name="T38">地邀請您與我們一同分享、與社會及其他視障女性一同分享</text:span><text:span text:style-name="T39">!</text:span><text:span text:style-name="T40"><text:s/></text:span></text:p>
      <text:p text:style-name="P41"><text:span text:style-name="T42">透過專業的女性書寫專家</text:span><text:span text:style-name="T43">，</text:span><text:span text:style-name="T44">和我們一起進行</text:span><text:span text:style-name="T45">個別視障者女性性別議題的覺察與詮</text:span><text:span text:style-name="T46">釋，</text:span><text:span text:style-name="T47">讓我們</text:span><text:span text:style-name="T48">豐</text:span><text:span text:style-name="T49">富多元的視障女性群像</text:span><text:span text:style-name="T50">，</text:span><text:span text:style-name="T51">同時檢視</text:span><text:span text:style-name="T52">視障</text:span><text:span text:style-name="T53">女性的集體障礙處境</text:span><text:span text:style-name="T54">。</text:span></text:p>
      <text:p text:style-name="P55"/>
      <text:p text:style-name="P56"/>
      <text:p text:style-name="P57">一、講師介紹</text:p>
      <text:p text:style-name="P58"><text:span text:style-name="T59">鄭美里，新聞學士、文化人類學碩士、</text:span><text:span text:style-name="T60">輔大</text:span><text:span text:style-name="T61">比較文學博士候選人。</text:span></text:p>
      <text:list text:style-name="LFO6" text:continue-numbering="true">
        <text:list-item>
          <text:p text:style-name="P62"><text:span text:style-name="T63">曾任女書出版、中時副刊等媒體與文化出版工作；在社區大學、民間社團帶領寫作班、讀書會、成長團體逾15年；擔任萬華社大編採社指導老師獲頒台北市教育局優良教師；生命敘說樂齡課程「故事串起來的人生」獲全國社大特優課程；讀書會「書蠹俱樂部：讀書會的魅力與動力」獲台北市社大「特優」社團；企畫、主持「女書文化夜沙龍」講座，訪談多位女性創作者談創作與生命；著有《女兒圈</text:span><text:span text:style-name="T64">:</text:span><text:span text:style-name="T65">台灣女同性戀的性別、家庭與</text:span><text:span text:style-name="T66">圈</text:span><text:span text:style-name="T67">內生活</text:span><text:span text:style-name="T68">》、《女人屐痕：台灣女性文化地標》、《遇合：外省女性書寫誌》</text:span><text:span text:style-name="T69">等等</text:span><text:span text:style-name="T70">。</text:span></text:p>
        </text:list-item>
        <text:list-item>
          <text:p text:style-name="P71"><text:span text:style-name="T72">更曾於</text:span><text:span text:style-name="T73">2016</text:span><text:span text:style-name="T74">年與中華民國身心障礙聯盟合作</text:span><text:span text:style-name="T75">，</text:span><text:span text:style-name="T76">出版「寫自己的故事」</text:span><text:span text:style-name="T77">，帶</text:span><text:span text:style-name="T78">領</text:span><text:span text:style-name="T79">5</text:span><text:span text:style-name="T80">名不同障別之身</text:span><text:span text:style-name="T81">心</text:span><text:span text:style-name="T82">障</text:span><text:span text:style-name="T83">礙</text:span><text:span text:style-name="T84">者寫作</text:span><text:span text:style-name="T85">。</text:span></text:p>
        </text:list-item>
      </text:list>
      <text:p text:style-name="P86"/>
      <text:p text:style-name="P87"><text:span text:style-name="T88">二、</text:span><text:span text:style-name="T89">上課</text:span><text:span text:style-name="T90">時間</text:span><text:span text:style-name="T91">：</text:span><text:span text:style-name="T92">共</text:span><text:span text:style-name="T93">8</text:span><text:span text:style-name="T94">堂課</text:span><text:span text:style-name="T95">，</text:span><text:span text:style-name="T96">自</text:span><text:span text:style-name="T97">10</text:span><text:span text:style-name="T98">8</text:span><text:span text:style-name="T99">年</text:span><text:span text:style-name="T100">8</text:span><text:span text:style-name="T101">月</text:span><text:span text:style-name="T102">17</text:span><text:span text:style-name="T103">日</text:span><text:span text:style-name="T104">起</text:span><text:span text:style-name="T105">，</text:span><text:span text:style-name="T106">每</text:span><text:span text:style-name="T107">週六</text:span><text:span text:style-name="T108">下午</text:span><text:span text:style-name="T109">1</text:span><text:span text:style-name="T110">點</text:span><text:span text:style-name="T111">3</text:span><text:span text:style-name="T112">0分至下午</text:span><text:span text:style-name="T113">4</text:span><text:span text:style-name="T114">點</text:span><text:span text:style-name="T115">30分，</text:span><text:span text:style-name="T116">中秋節與國</text:span><text:span text:style-name="T117">慶</text:span><text:span text:style-name="T118">日連續</text:span><text:span text:style-name="T119">假</text:span><text:span text:style-name="T120">期停課順延</text:span><text:span text:style-name="T121">，</text:span><text:span text:style-name="T122">至</text:span><text:span text:style-name="T123">10</text:span><text:span text:style-name="T124">月</text:span><text:span text:style-name="T125">19</text:span><text:span text:style-name="T126">日止</text:span><text:span text:style-name="T127">。</text:span></text:p>
      <text:p text:style-name="P128"/>
      <text:p text:style-name="P129"><text:span text:style-name="T130">三、上課</text:span><text:span text:style-name="T131">地點</text:span><text:span text:style-name="T132">:台北市中正區忠孝西路一段50號13樓之</text:span><text:span text:style-name="T133">19</text:span><text:span text:style-name="T134">(</text:span><text:span text:style-name="T135">捷</text:span><text:span text:style-name="T136">運台北車站</text:span><text:span text:style-name="T137">Z2</text:span><text:span text:style-name="T138">出口</text:span><text:span text:style-name="T139">)</text:span><text:span text:style-name="T140">，愛盲基金會</text:span><text:span text:style-name="T141">晤談</text:span><text:span text:style-name="T142">室1。</text:span></text:p>
      <text:p text:style-name="P143"/>
      <text:soft-page-break/>
      <text:p text:style-name="內文"><text:span text:style-name="T144">四</text:span><text:span text:style-name="T145">、報名注意事項</text:span><text:span text:style-name="T146">:</text:span></text:p>
      <text:list text:style-name="LFO1" text:continue-numbering="true">
        <text:list-item>
          <text:p text:style-name="P147"><text:span text:style-name="T148">招收對象</text:span><text:span text:style-name="T149">:</text:span></text:p>
        </text:list-item>
      </text:list>
      <text:list text:style-name="LFO2" text:continue-numbering="true">
        <text:list-item>
          <text:p text:style-name="P150"><text:span text:style-name="T151">領有視障手冊，</text:span><text:span text:style-name="T152">18歲</text:span><text:span text:style-name="T153">以上</text:span><text:span text:style-name="T154">，</text:span><text:span text:style-name="T155">及</text:span><text:span text:style-name="T156">期待</text:span><text:span text:style-name="T157">擁</text:span><text:span text:style-name="T158">抱真實的自己、探索</text:span><text:span text:style-name="T159">視障</text:span><text:span text:style-name="T160">女性的性別經驗</text:span><text:span text:style-name="T161">。</text:span></text:p>
        </text:list-item>
        <text:list-item>
          <text:p text:style-name="P162"><text:span text:style-name="T163">小班制</text:span><text:span text:style-name="T164">，5</text:span><text:span text:style-name="T165">人滿額</text:span><text:span text:style-name="T166">，</text:span><text:span text:style-name="T167">預計招收</text:span><text:span text:style-name="T168">至少</text:span><text:span text:style-name="T169">3</text:span><text:span text:style-name="T170">名</text:span><text:span text:style-name="T171">女性</text:span><text:span text:style-name="T172">學員</text:span><text:span text:style-name="T173">，如未達報名人數將不開班</text:span><text:span text:style-name="T174">。</text:span></text:p>
        </text:list-item>
        <text:list-item>
          <text:p text:style-name="P175"><text:span text:style-name="T176">寫作</text:span><text:span text:style-name="T177">班</text:span><text:span text:style-name="T178">成果</text:span><text:span text:style-name="T179">作品</text:span><text:span text:style-name="T180">願意於本會官網上公開出版</text:span><text:span text:style-name="T181">:</text:span><text:span text:style-name="T182">「看見我的一樣與不一樣</text:span><text:span text:style-name="T183">-</text:span><text:span text:style-name="T184">視障女性性別意識培力作品」集</text:span><text:span text:style-name="T185">。</text:span></text:p>
        </text:list-item>
      </text:list>
      <text:list text:style-name="LFO1" text:continue-numbering="true">
        <text:list-item>
          <text:p text:style-name="P186"><text:span text:style-name="T187">課程</text:span><text:span text:style-name="T188">費用：</text:span><text:span text:style-name="T189">費用全免</text:span><text:span text:style-name="T190">，</text:span><text:span text:style-name="T191">經錄取者需繳交保證金</text:span><text:span text:style-name="T192">500</text:span><text:span text:style-name="T193">元</text:span><text:span text:style-name="T194">，</text:span><text:span text:style-name="T195">結訓時全數歸還，唯缺</text:span><text:span text:style-name="T196">2</text:span><text:span text:style-name="T197">堂課</text:span><text:span text:style-name="T198">(</text:span><text:span text:style-name="T199">含</text:span><text:span text:style-name="T200">)</text:span><text:span text:style-name="T201">以上者保證金不予歸還。</text:span></text:p>
        </text:list-item>
        <text:list-item>
          <text:p text:style-name="P202"><text:span text:style-name="T203">報名日期</text:span><text:span text:style-name="T204">:<text:s/></text:span></text:p>
        </text:list-item>
      </text:list>
      <text:p text:style-name="P205"><text:span text:style-name="T206">自</text:span><text:span text:style-name="T207">10</text:span><text:span text:style-name="T208">8</text:span><text:span text:style-name="T209">年</text:span><text:span text:style-name="T210">7</text:span><text:span text:style-name="T211">月</text:span><text:span text:style-name="T212">12</text:span><text:span text:style-name="T213">日(</text:span><text:span text:style-name="T214">週五</text:span><text:span text:style-name="T215">)至</text:span><text:span text:style-name="T216">8</text:span><text:span text:style-name="T217"><text:s/></text:span><text:span text:style-name="T218">月</text:span><text:span text:style-name="T219">14</text:span><text:span text:style-name="T220">日(</text:span><text:span text:style-name="T221">週三</text:span><text:span text:style-name="T222">)</text:span><text:span text:style-name="T223">止</text:span><text:span text:style-name="T224">。</text:span></text:p>
      <text:list text:style-name="LFO1" text:continue-numbering="true">
        <text:list-item>
          <text:p text:style-name="P225"><text:span text:style-name="T226">受理下</text:span><text:span text:style-name="T227">列</text:span><text:span text:style-name="T228">四</text:span><text:span text:style-name="T229">種方式報名</text:span><text:span text:style-name="T230">:</text:span></text:p>
        </text:list-item>
      </text:list>
      <text:list text:style-name="LFO4" text:continue-numbering="true">
        <text:list-item>
          <text:p text:style-name="P231"><text:span text:style-name="T232">線上報名：</text:span><text:a xlink:href="https://forms.gle/GqoM5M5CgpiAsPtY8" office:target-frame-name="_top" xlink:show="replace"><text:span text:style-name="T233">https://forms.gle/GqoM5M5CgpiAsPtY8</text:span></text:a></text:p>
        </text:list-item>
        <text:list-item>
          <text:p text:style-name="P234">電話報名：02-2361-6663 轉分機8305。</text:p>
        </text:list-item>
        <text:list-item>
          <text:p text:style-name="P235">電子郵件報名：寄報名表到inch@tfb.org.tw<text:s/></text:p>
        </text:list-item>
        <text:list-item>
          <text:p text:style-name="P236">基金會現場報名：北市中正區忠孝西路一段50號18樓之28。</text:p>
        </text:list-item>
      </text:list>
      <text:p text:style-name="P237"><text:span text:style-name="T238">※本次課程預計於</text:span><text:span text:style-name="T239">8月15</text:span><text:span text:style-name="T240">日</text:span><text:span text:style-name="T241">電話通知是否錄取</text:span><text:span text:style-name="T242">、開班</text:span><text:span text:style-name="T243">。</text:span></text:p>
      <text:p text:style-name="P244"/>
      <text:p text:style-name="P245">---------------------------------------------------------------------------</text:p>
      <text:p text:style-name="P246">報名表</text:p>
      <text:list text:style-name="LFO5" text:continue-numbering="true">
        <text:list-item>
          <text:p text:style-name="P247"><text:span text:style-name="T248">姓名</text:span><text:span text:style-name="T249">:（必填）</text:span><text:span text:style-name="T250"><text:s text:c="15"/></text:span></text:p>
        </text:list-item>
      </text:list>
      <text:p text:style-name="P251"><text:span text:style-name="T252">寫作班</text:span><text:span text:style-name="T253">裡</text:span><text:span text:style-name="T254">或作品發表時</text:span><text:span text:style-name="T255">的稱呼(暱稱</text:span><text:span text:style-name="T256">、筆名</text:span><text:span text:style-name="T257">)</text:span><text:span text:style-name="T258">：</text:span><text:span text:style-name="T259">(自由填選)</text:span><text:span text:style-name="T260"><text:s text:c="15"/></text:span></text:p>
      <text:list text:style-name="LFO5" text:continue-numbering="true">
        <text:list-item>
          <text:p text:style-name="P261"><text:span text:style-name="T262">性別：<text:s/></text:span><text:span text:style-name="T263">（）</text:span><text:span text:style-name="T264">男 <text:s/></text:span><text:span text:style-name="T265">（）</text:span><text:span text:style-name="T266">女</text:span><text:span text:style-name="T267"><text:s text:c="2"/>（）其他</text:span><text:span text:style-name="T268">：</text:span><text:span text:style-name="T269"><text:s text:c="20"/></text:span></text:p>
        </text:list-item>
        <text:list-item>
          <text:p text:style-name="P270">年齡：</text:p>
        </text:list-item>
        <text:list-item>
          <text:p text:style-name="P271">連絡方式</text:p>
        </text:list-item>
      </text:list>
      <text:p text:style-name="P272"><text:span text:style-name="T273">a.手機：</text:span><text:span text:style-name="T274"><text:s text:c="24"/></text:span></text:p>
      <text:p text:style-name="P275"><text:span text:style-name="T276">b.電子信箱</text:span><text:span text:style-name="T277">：</text:span><text:span text:style-name="T278"><text:s text:c="20"/></text:span></text:p>
      <text:list text:style-name="LFO5" text:continue-numbering="true">
        <text:list-item>
          <text:p text:style-name="P279">視覺障礙手冊：（）有 <text:s/>（）無</text:p>
        </text:list-item>
        <text:list-item>
          <text:p text:style-name="P280">目前視力狀況：（）全盲（）近/遠距離可見人臉五官<text:s text:c="2"/></text:p>
        </text:list-item>
      </text:list>
      <text:p text:style-name="P281"><text:span text:style-name="T282"><text:s text:c="13"/>（）</text:span><text:span text:style-name="T283">低視能</text:span><text:span text:style-name="T284">，</text:span><text:span text:style-name="T285">尚能在輔具或放大字體後閱讀</text:span></text:p>
      <text:list text:style-name="LFO5" text:continue-numbering="true">
        <text:list-item>
          <text:p text:style-name="P286"><text:span text:style-name="T287">談情說愛</text:span><text:span text:style-name="T288">經驗：（）</text:span><text:span text:style-name="T289">有</text:span><text:span text:style-name="T290">，曾經或現在有固定伴侶<text:s/></text:span></text:p>
        </text:list-item>
      </text:list>
      <text:p text:style-name="P291"><text:s text:c="13"/>（）有，但交往不長或不固定</text:p>
      <text:p text:style-name="P292"><text:s text:c="13"/>（）無，沒有經驗</text:p>
      <text:list text:style-name="LFO5" text:continue-numbering="true">
        <text:list-item>
          <text:p text:style-name="P293"><text:span text:style-name="T294">請說明報名本次</text:span><text:span text:style-name="T295">寫作班</text:span><text:span text:style-name="T296">的主要動機：</text:span></text:p>
        </text:list-item>
      </text:list>
      <text:p text:style-name="P297"><text:s text:c="43"/></text:p>
      <text:list text:style-name="LFO5" text:continue-numbering="true">
        <text:list-item>
          <text:p text:style-name="P298"><text:span text:style-name="T299">進入</text:span><text:span text:style-name="T300">寫作班</text:span><text:span text:style-name="T301">之前，請</text:span><text:span text:style-name="T302">試著用</text:span><text:span text:style-name="T303">100</text:span><text:span text:style-name="T304">字左右的短文自我介紹</text:span><text:span text:style-name="T305">:</text:span></text:p>
        </text:list-item>
      </text:list>
      <text:p text:style-name="P306"><text:span text:style-name="T307">我是一個</text:span><text:span text:style-name="T308"><text:s text:c="44"/></text:span><text:span text:style-name="T309">____</text:span></text:p>
      <text:p text:style-name="P310"><text:s text:c="43"/><text:s text:c="13"/></text:p>
      <text:p text:style-name="P311"><text:s text:c="43"/><text:s text:c="13"/></text:p>
      <text:p text:style-name="P312"><text:s text:c="43"/><text:s text:c="13"/></text:p>
      <text:p text:style-name="P313"><text:s text:c="43"/><text:s text:c="13"/></text:p>
      <text:p text:style-name="內文"/>
      <text:p text:style-name="P314"><text:span text:style-name="T315">五、課程大綱</text:span><text:span text:style-name="T316">:</text:span></text:p>
      <text:p text:style-name="P317"><text:span text:style-name="T318">第</text:span><text:span text:style-name="T319">1</text:span><text:span text:style-name="T320">堂<text:s/></text:span><text:span text:style-name="T321">8/17</text:span><text:span text:style-name="T322"><text:s/></text:span><text:span text:style-name="T323"><text:s/></text:span><text:span text:style-name="T324">性別意識</text:span></text:p>
      <text:p text:style-name="P325"><text:span text:style-name="T326">第</text:span><text:span text:style-name="T327">2</text:span><text:span text:style-name="T328">堂</text:span><text:span text:style-name="T329"><text:s/>8/24</text:span><text:span text:style-name="T330"><text:s/></text:span><text:span text:style-name="T331"><text:s/></text:span><text:span text:style-name="T332">性</text:span><text:span text:style-name="T333">/</text:span><text:span text:style-name="T334">別經驗</text:span></text:p>
      <text:p text:style-name="P335"><text:span text:style-name="T336">第</text:span><text:span text:style-name="T337">3</text:span><text:span text:style-name="T338">堂<text:s/></text:span><text:span text:style-name="T339">8/31</text:span><text:span text:style-name="T340"><text:s/></text:span><text:span text:style-name="T341"><text:s/></text:span><text:span text:style-name="T342">回首我的家庭</text:span></text:p>
      <text:p text:style-name="P343"><text:span text:style-name="T344">第</text:span><text:span text:style-name="T345">4</text:span><text:span text:style-name="T346">堂<text:s/></text:span><text:span text:style-name="T347">9/7</text:span><text:span text:style-name="T348"><text:s text:c="2"/></text:span><text:span text:style-name="T349"><text:s/></text:span><text:span text:style-name="T350">看見自己</text:span><text:span text:style-name="T351">，</text:span><text:span text:style-name="T352">我的愛</text:span></text:p>
      <text:p text:style-name="P353"><text:span text:style-name="T354">第</text:span><text:span text:style-name="T355">5</text:span><text:span text:style-name="T356">堂<text:s/></text:span><text:span text:style-name="T357">9/21</text:span><text:span text:style-name="T358"><text:s/></text:span><text:span text:style-name="T359"><text:s/></text:span><text:span text:style-name="T360">談情說愛的經驗</text:span></text:p>
      <text:p text:style-name="P361"><text:span text:style-name="T362">第</text:span><text:span text:style-name="T363">6</text:span><text:span text:style-name="T364">堂<text:s/></text:span><text:span text:style-name="T365">9/28</text:span><text:span text:style-name="T366"><text:s/></text:span><text:span text:style-name="T367"><text:s/></text:span><text:span text:style-name="T368">我的生命角色</text:span></text:p>
      <text:p text:style-name="P369"><text:span text:style-name="T370">第</text:span><text:span text:style-name="T371">7</text:span><text:span text:style-name="T372">堂<text:s/></text:span><text:span text:style-name="T373">10/5</text:span><text:span text:style-name="T374"><text:s/></text:span><text:span text:style-name="T375"><text:s/></text:span><text:span text:style-name="T376">視障還是明眼</text:span><text:span text:style-name="T377">:</text:span><text:span text:style-name="T378">看見我的一樣</text:span></text:p>
      <text:p text:style-name="P379"><text:span text:style-name="T380">第</text:span><text:span text:style-name="T381">8</text:span><text:span text:style-name="T382">堂<text:s/></text:span><text:span text:style-name="T383">10/19</text:span><text:span text:style-name="T384"><text:s/></text:span><text:span text:style-name="T385">擁</text:span><text:span text:style-name="T386">抱多元</text:span><text:span text:style-name="T387">:</text:span><text:span text:style-name="T388">看見我的不一樣</text:span></text:p>
      <text:p text:style-name="P389"/>
      <text:p text:style-name="P390"><text:span text:style-name="T391">~~~</text:span><text:span text:style-name="T392"><text:s/></text:span><text:span text:style-name="T393">本案為</text:span><text:span text:style-name="T394">視障</text:span><text:span text:style-name="T395">者性/別意識培力暨充權出版</text:span><text:span text:style-name="T396">計畫，</text:span></text:p>
      <text:p text:style-name="P397"><text:span text:style-name="T398">申請</text:span><text:span text:style-name="T399">新北市公益彩</text:span><text:span text:style-name="T400">劵盈</text:span><text:span text:style-name="T401">餘分配基金補助辦理</text:span><text:span text:style-name="T402">。</text:span><text:span text:style-name="T403">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color="#000000"/>
    </style:style>
    <style:style style:name="WW_CharLFO4LVL2" style:family="text">
      <style:text-properties fo:font-weight="bold" style:font-weight-asian="bold" fo:font-size="14pt" style:font-size-asian="14pt"/>
    </style:style>
    <style:style style:name="WW_CharLFO6LVL1" style:family="text">
      <style:text-properties style:font-name="Arial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敬元</meta:initial-creator>
    <dc:creator>暐勝</dc:creator>
    <meta:creation-date>2019-07-15T03:18:00Z</meta:creation-date>
    <dc:date>2019-07-15T03:18:00Z</dc:date>
    <meta:print-date>2017-05-16T06:3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6" meta:character-count="2117" meta:row-count="15" meta:non-whitespace-character-count="1805"/>
  </office:meta>
</office:document-meta>
</file>