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3LVL2" text:bullet-char="※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4LVL2" style:num-suffix="、" style:num-format="一, 十, 一百(繁), ..." text:start-value="4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48pt" style:font-size-asian="48pt" style:font-size-complex="48pt" style:language-asian="zh" style:country-asian="HK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language-asian="zh" style:country-asian="HK"/>
    </style:style>
    <style:style style:name="P8" style:parent-style-name="內文" style:family="paragraph">
      <style:paragraph-properties fo:line-height="0.25in" fo:text-indent="0.393in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="標楷體" style:font-name-asian="標楷體" style:font-name-complex="Helvetica" fo:color="#202124" fo:font-size="14pt" style:font-size-asian="14pt" style:font-size-complex="14pt" fo:background-color="#FFFFFF" style:language-asian="zh" style:country-asian="HK"/>
    </style:style>
    <style:style style:name="T25" style:parent-style-name="預設段落字型" style:family="text">
      <style:text-properties style:font-name="標楷體" style:font-name-asian="標楷體" style:font-name-complex="Helvetica" fo:color="#202124" fo:font-size="14pt" style:font-size-asian="14pt" style:font-size-complex="14pt" fo:background-color="#FFFFFF"/>
    </style:style>
    <style:style style:name="T26" style:parent-style-name="預設段落字型" style:family="text">
      <style:text-properties style:font-name="標楷體" style:font-name-asian="標楷體" style:font-name-complex="Helvetica" fo:color="#202124" fo:font-size="14pt" style:font-size-asian="14pt" style:font-size-complex="14pt" fo:background-color="#FFFFFF" style:language-asian="zh" style:country-asian="HK"/>
    </style:style>
    <style:style style:name="T27" style:parent-style-name="預設段落字型" style:family="text">
      <style:text-properties style:font-name="標楷體" style:font-name-asian="標楷體" style:font-name-complex="Helvetica" fo:color="#202124" fo:font-size="14pt" style:font-size-asian="14pt" style:font-size-complex="14pt" fo:background-color="#FFFFFF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1666in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56" style:parent-style-name="內文" style:family="paragraph">
      <style:paragraph-properties fo:line-height="0.25in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63" style:parent-style-name="內文" style:family="paragraph">
      <style:paragraph-properties fo:line-height="0.25in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69" style:parent-style-name="內文" style:family="paragraph">
      <style:paragraph-properties fo:line-height="0.25in" fo:margin-left="0.3944in" fo:text-indent="-0.393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74" style:parent-style-name="內文" style:family="paragraph">
      <style:paragraph-properties fo:line-height="0.25in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80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81" style:parent-style-name="內文" style:family="paragraph">
      <style:paragraph-properties fo:line-height="0.25in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87" style:parent-style-name="內文" style:family="paragraph">
      <style:paragraph-properties fo:line-height="0.25in" fo:margin-left="0.3916in" fo:text-indent="-0.3916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91" style:parent-style-name="內文" style:family="paragraph">
      <style:paragraph-properties fo:line-height="0.25in" fo:margin-left="0.3916in" fo:text-indent="0.002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97" style:parent-style-name="內文" style:family="paragraph">
      <style:paragraph-properties fo:line-height="0.25in" fo:margin-left="0.784in" fo:text-indent="-0.3909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5" style:parent-style-name="超連結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06" style:parent-style-name="內文" style:family="paragraph">
      <style:paragraph-properties fo:line-height="0.25in" fo:text-indent="0.3888in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line-height="0.25in" fo:margin-left="0.3916in" fo:text-indent="0.002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10" style:parent-style-name="內文" style:family="paragraph">
      <style:paragraph-properties fo:line-height="0.25in" fo:margin-left="0.3916in" fo:text-indent="0.002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11" style:parent-style-name="內文" style:family="paragraph">
      <style:paragraph-properties fo:line-height="0.25in" fo:margin-left="0.3916in" fo:text-indent="0.002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12" style:parent-style-name="內文" style:family="paragraph">
      <style:paragraph-properties fo:line-height="0.25in" fo:margin-left="0.2958in" fo:text-indent="-0.3916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olumn114" style:family="table-column">
      <style:table-column-properties style:column-width="1.5493in"/>
    </style:style>
    <style:style style:name="TableColumn115" style:family="table-column">
      <style:table-column-properties style:column-width="1.9201in"/>
    </style:style>
    <style:style style:name="TableColumn116" style:family="table-column">
      <style:table-column-properties style:column-width="2.8305in"/>
    </style:style>
    <style:style style:name="Table113" style:family="table">
      <style:table-properties style:width="6.3in" fo:margin-left="0.3708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Arial" style:font-name-complex="Arial" fo:color="#222222" style:font-size-complex="11pt" style:language-asian="zh" style:country-asian="HK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Arial" style:font-name-complex="Arial" fo:color="#222222" style:font-size-complex="11pt" style:language-asian="zh" style:country-asian="HK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Arial" style:font-name-complex="Arial" fo:color="#222222" style:font-size-complex="11pt" style:language-asian="zh" style:country-asian="HK"/>
    </style:style>
    <style:style style:name="T127" style:parent-style-name="預設段落字型" style:family="text">
      <style:text-properties style:font-name="Arial" style:font-name-complex="Arial" fo:color="#222222" style:font-size-complex="11pt"/>
    </style:style>
    <style:style style:name="T128" style:parent-style-name="預設段落字型" style:family="text">
      <style:text-properties style:font-name="Arial" style:font-name-complex="Arial" fo:color="#222222" style:font-size-complex="11pt" style:language-asian="zh" style:country-asian="HK"/>
    </style:style>
    <style:style style:name="T129" style:parent-style-name="預設段落字型" style:family="text">
      <style:text-properties style:font-name="Arial" style:font-name-complex="Arial" fo:color="#222222" style:font-size-complex="11pt"/>
    </style:style>
    <style:style style:name="T130" style:parent-style-name="預設段落字型" style:family="text">
      <style:text-properties style:font-name="Arial" style:font-name-complex="Arial" fo:color="#222222" style:font-size-complex="11pt" style:language-asian="zh" style:country-asian="HK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Arial" style:font-name-complex="Arial" fo:color="#222222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預設段落字型" style:family="text">
      <style:text-properties style:font-name="Arial" style:font-name-complex="Arial" fo:color="#222222" style:font-size-complex="11pt" style:language-asian="zh" style:country-asian="HK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137" style:parent-style-name="預設段落字型" style:family="text">
      <style:text-properties style:font-name="Arial" style:font-name-complex="Arial" fo:color="#222222" style:font-size-complex="11pt" style:language-asian="zh" style:country-asian="HK"/>
    </style:style>
    <style:style style:name="T138" style:parent-style-name="預設段落字型" style:family="text">
      <style:text-properties style:font-name="Arial" style:font-name-complex="Arial" fo:color="#222222" style:font-size-complex="11pt"/>
    </style:style>
    <style:style style:name="T139" style:parent-style-name="預設段落字型" style:family="text">
      <style:text-properties style:font-name="Arial" style:font-name-complex="Arial" fo:color="#222222" style:font-size-complex="11pt" style:language-asian="zh" style:country-asian="HK"/>
    </style:style>
    <style:style style:name="T140" style:parent-style-name="預設段落字型" style:family="text">
      <style:text-properties style:font-name="Arial" style:font-name-complex="Arial" fo:color="#222222" style:font-size-complex="11pt" style:language-asian="zh" style:country-asian="HK"/>
    </style:style>
    <style:style style:name="T141" style:parent-style-name="預設段落字型" style:family="text">
      <style:text-properties style:font-name="Arial" style:font-name-complex="Arial" fo:color="#222222" style:font-size-complex="11pt" style:language-asian="zh" style:country-asian="HK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Arial" style:font-name-complex="Arial" fo:color="#222222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預設段落字型" style:family="text">
      <style:text-properties style:font-name="Arial" style:font-name-complex="Arial" fo:color="#222222" style:font-size-complex="11pt" style:language-asian="zh" style:country-asian="HK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148" style:parent-style-name="預設段落字型" style:family="text">
      <style:text-properties style:font-name="Arial" style:font-name-complex="Arial" fo:color="#222222" style:font-size-complex="11pt" style:language-asian="zh" style:country-asian="HK"/>
    </style:style>
    <style:style style:name="T149" style:parent-style-name="預設段落字型" style:family="text">
      <style:text-properties style:font-name="Arial" style:font-name-complex="Arial" fo:color="#222222" style:font-size-complex="11pt"/>
    </style:style>
    <style:style style:name="T150" style:parent-style-name="預設段落字型" style:family="text">
      <style:text-properties style:font-name="Arial" style:font-name-complex="Arial" fo:color="#222222" style:font-size-complex="11pt" style:language-asian="zh" style:country-asian="HK"/>
    </style:style>
    <style:style style:name="T151" style:parent-style-name="預設段落字型" style:family="text">
      <style:text-properties style:font-name="Arial" style:font-name-complex="Arial" fo:color="#222222" style:font-size-complex="11pt" style:language-asian="zh" style:country-asian="HK"/>
    </style:style>
    <style:style style:name="T152" style:parent-style-name="預設段落字型" style:family="text">
      <style:text-properties style:font-name="Arial" style:font-name-complex="Arial" fo:color="#222222" style:font-size-complex="11pt"/>
    </style:style>
    <style:style style:name="T153" style:parent-style-name="預設段落字型" style:family="text">
      <style:text-properties style:font-name="Arial" style:font-name-complex="Arial" fo:color="#222222" style:font-size-complex="11pt" style:language-asian="zh" style:country-asian="HK"/>
    </style:style>
    <style:style style:name="T154" style:parent-style-name="預設段落字型" style:family="text">
      <style:text-properties style:font-name="Arial" style:font-name-complex="Arial" fo:color="#222222" style:font-size-complex="11pt" style:language-asian="zh" style:country-asian="HK"/>
    </style:style>
    <style:style style:name="T155" style:parent-style-name="預設段落字型" style:family="text">
      <style:text-properties style:font-name="Arial" style:font-name-complex="Arial" fo:color="#222222" style:font-size-complex="11pt" style:language-asian="zh" style:country-asian="HK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Arial" style:font-name-complex="Arial" fo:color="#222222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Arial" style:font-name-complex="Arial" fo:color="#222222" style:font-size-complex="11pt" style:language-asian="zh" style:country-asian="HK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Arial" style:font-name-complex="Arial" fo:color="#222222" style:font-size-complex="11pt" style:language-asian="zh" style:country-asian="HK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Arial" style:font-name-complex="Arial" fo:color="#222222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167" style:parent-style-name="預設段落字型" style:family="text">
      <style:text-properties style:font-name="Arial" style:font-name-complex="Arial" fo:color="#222222" style:font-size-complex="11pt" style:language-asian="zh" style:country-asian="HK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169" style:parent-style-name="預設段落字型" style:family="text">
      <style:text-properties style:font-name="Arial" style:font-name-complex="Arial" fo:color="#222222" style:font-size-complex="11pt" style:language-asian="zh" style:country-asian="HK"/>
    </style:style>
    <style:style style:name="T170" style:parent-style-name="預設段落字型" style:family="text">
      <style:text-properties style:font-name="Arial" style:font-name-complex="Arial" fo:color="#222222" style:font-size-complex="11pt"/>
    </style:style>
    <style:style style:name="T171" style:parent-style-name="預設段落字型" style:family="text">
      <style:text-properties style:font-name="Arial" style:font-name-complex="Arial" fo:color="#222222" style:font-size-complex="11pt" style:language-asian="zh" style:country-asian="HK"/>
    </style:style>
    <style:style style:name="T172" style:parent-style-name="預設段落字型" style:family="text">
      <style:text-properties style:font-name="Arial" style:font-name-complex="Arial" fo:color="#222222" style:font-size-complex="11pt"/>
    </style:style>
    <style:style style:name="T173" style:parent-style-name="預設段落字型" style:family="text">
      <style:text-properties style:font-name="Arial" style:font-name-complex="Arial" fo:color="#222222" style:font-size-complex="11pt" style:language-asian="zh" style:country-asian="HK"/>
    </style:style>
    <style:style style:name="T174" style:parent-style-name="預設段落字型" style:family="text">
      <style:text-properties style:font-name="Arial" style:font-name-complex="Arial" fo:color="#222222" style:font-size-complex="11pt" style:language-asian="zh" style:country-asian="HK"/>
    </style:style>
    <style:style style:name="T175" style:parent-style-name="預設段落字型" style:family="text">
      <style:text-properties style:font-name="Arial" style:font-name-complex="Arial" fo:color="#222222" style:font-size-complex="11pt"/>
    </style:style>
    <style:style style:name="T176" style:parent-style-name="預設段落字型" style:family="text">
      <style:text-properties style:font-name="Arial" style:font-name-complex="Arial" fo:color="#222222" style:font-size-complex="11pt" style:language-asian="zh" style:country-asian="HK"/>
    </style:style>
    <style:style style:name="T177" style:parent-style-name="預設段落字型" style:family="text">
      <style:text-properties style:font-name="Arial" style:font-name-complex="Arial" fo:color="#222222" style:font-size-complex="11pt" style:language-asian="zh" style:country-asian="HK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Arial" style:font-name-complex="Arial" fo:color="#222222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182" style:parent-style-name="預設段落字型" style:family="text">
      <style:text-properties style:font-name="Arial" style:font-name-complex="Arial" fo:color="#222222" style:font-size-complex="11pt" style:language-asian="zh" style:country-asian="HK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184" style:parent-style-name="預設段落字型" style:family="text">
      <style:text-properties style:font-name="Arial" style:font-name-complex="Arial" fo:color="#222222" style:font-size-complex="11pt" style:language-asian="zh" style:country-asian="HK"/>
    </style:style>
    <style:style style:name="T185" style:parent-style-name="預設段落字型" style:family="text">
      <style:text-properties style:font-name="Arial" style:font-name-complex="Arial" fo:color="#222222" style:font-size-complex="11pt"/>
    </style:style>
    <style:style style:name="T186" style:parent-style-name="預設段落字型" style:family="text">
      <style:text-properties style:font-name="Arial" style:font-name-complex="Arial" fo:color="#222222" style:font-size-complex="11pt" style:language-asian="zh" style:country-asian="HK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Arial" style:font-name-complex="Arial" fo:color="#222222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191" style:parent-style-name="預設段落字型" style:family="text">
      <style:text-properties style:font-name="Arial" style:font-name-complex="Arial" fo:color="#222222" style:font-size-complex="11pt" style:language-asian="zh" style:country-asian="HK"/>
    </style:style>
    <style:style style:name="T192" style:parent-style-name="預設段落字型" style:family="text">
      <style:text-properties style:font-name="Arial" style:font-name-complex="Arial" fo:color="#222222" style:font-size-complex="11pt"/>
    </style:style>
    <style:style style:name="T193" style:parent-style-name="預設段落字型" style:family="text">
      <style:text-properties style:font-name="Arial" style:font-name-complex="Arial" fo:color="#222222" style:font-size-complex="11pt" style:language-asian="zh" style:country-asian="HK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195" style:parent-style-name="預設段落字型" style:family="text">
      <style:text-properties style:font-name="Arial" style:font-name-complex="Arial" fo:color="#222222" style:font-size-complex="11pt" style:language-asian="zh" style:country-asian="HK"/>
    </style:style>
    <style:style style:name="T196" style:parent-style-name="預設段落字型" style:family="text">
      <style:text-properties style:font-name="Arial" style:font-name-complex="Arial" fo:color="#222222" style:font-size-complex="11pt"/>
    </style:style>
    <style:style style:name="T197" style:parent-style-name="預設段落字型" style:family="text">
      <style:text-properties style:font-name="Arial" style:font-name-complex="Arial" fo:color="#222222" style:font-size-complex="11pt" style:language-asian="zh" style:country-asian="HK"/>
    </style:style>
    <style:style style:name="T198" style:parent-style-name="預設段落字型" style:family="text">
      <style:text-properties style:font-name="Arial" style:font-name-complex="Arial" fo:color="#222222" style:font-size-complex="11pt" style:language-asian="zh" style:country-asian="HK"/>
    </style:style>
    <style:style style:name="T199" style:parent-style-name="預設段落字型" style:family="text">
      <style:text-properties style:font-name="Arial" style:font-name-complex="Arial" fo:color="#222222" style:font-size-complex="11pt"/>
    </style:style>
    <style:style style:name="T200" style:parent-style-name="預設段落字型" style:family="text">
      <style:text-properties style:font-name="Arial" style:font-name-complex="Arial" fo:color="#222222" style:font-size-complex="11pt" style:language-asian="zh" style:country-asian="HK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Arial" style:font-name-complex="Arial" fo:color="#222222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205" style:parent-style-name="預設段落字型" style:family="text">
      <style:text-properties style:font-name="新細明體" style:font-size-complex="11pt" style:language-asian="zh" style:country-asian="HK"/>
    </style:style>
    <style:style style:name="T206" style:parent-style-name="預設段落字型" style:family="text">
      <style:text-properties style:font-name="新細明體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Arial" style:font-name-complex="Arial" fo:color="#222222" style:font-size-complex="11pt"/>
    </style:style>
    <style:style style:name="P209" style:parent-style-name="內文" style:family="paragraph">
      <style:paragraph-properties fo:line-height="0.25in" fo:margin-left="0.2291in" fo:text-indent="-0.2291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210" style:parent-style-name="內文" style:family="paragraph">
      <style:paragraph-properties fo:line-height="0.25in" fo:margin-left="0.2291in" fo:text-indent="-0.2291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211" style:parent-style-name="內文" style:family="paragraph">
      <style:paragraph-properties fo:line-height="0.25in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219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220" style:parent-style-name="內文" style:family="paragraph">
      <style:paragraph-properties fo:line-height="0.1666in"/>
      <style:text-properties style:font-name="標楷體" style:font-name-asian="標楷體" fo:color="#000000" fo:font-size="14pt" style:font-size-asian="14pt" style:font-size-complex="14pt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6" style:parent-style-name="內文" style:list-style-name="LFO5" style:family="paragraph">
      <style:paragraph-properties fo:line-height="0.3888in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0" style:parent-style-name="內文" style:list-style-name="LFO5" style:family="paragraph">
      <style:paragraph-properties fo:line-height="0.3888in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9" style:parent-style-name="內文" style:list-style-name="LFO5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0" style:parent-style-name="內文" style:list-style-name="LFO5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1" style:parent-style-name="內文" style:family="paragraph">
      <style:paragraph-properties fo:line-height="0.3888in" fo:margin-left="0.3333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fo:line-height="0.3888in" fo:margin-left="0.3333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8" style:parent-style-name="內文" style:list-style-name="LFO5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9" style:parent-style-name="內文" style:list-style-name="LFO5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0" style:parent-style-name="內文" style:family="paragraph">
      <style:paragraph-properties fo:line-height="0.3888in" fo:margin-left="0.3333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255" style:parent-style-name="內文" style:list-style-name="LFO5" style:family="paragraph">
      <style:paragraph-properties fo:line-height="0.3888in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0" style:parent-style-name="內文" style:family="paragraph">
      <style:paragraph-properties fo:line-height="0.3888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61" style:parent-style-name="內文" style:family="paragraph">
      <style:paragraph-properties fo:line-height="0.3888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62" style:parent-style-name="內文" style:family="paragraph">
      <style:paragraph-properties fo:text-align="center" fo:line-height="0.3333in" fo:margin-left="0.3111in" fo:text-indent="-0.3111in">
        <style:tab-stops>
          <style:tab-stop style:type="left" style:position="-0.3111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text-align="center" fo:line-height="0.3333in" fo:margin-left="0.3111in" fo:text-indent="-0.3111in">
        <style:tab-stops>
          <style:tab-stop style:type="left" style:position="-0.3111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看不見的情慾</text:span></text:p>
      <text:p text:style-name="P3"><text:span text:style-name="T4">愛盲性</text:span><text:span text:style-name="T5">/</text:span><text:span text:style-name="T6">別</text:span><text:span text:style-name="T7">教育座談會</text:span></text:p>
      <text:p text:style-name="P8"><text:span text:style-name="T9">這個夏天</text:span><text:span text:style-name="T10">，</text:span><text:span text:style-name="T11">不論是</text:span><text:span text:style-name="T12">身為單身達人</text:span><text:span text:style-name="T13">，</text:span><text:span text:style-name="T14">還是</text:span><text:span text:style-name="T15">有伴侶的</text:span><text:span text:style-name="T16">視障者</text:span><text:span text:style-name="T17">，</text:span><text:span text:style-name="T18">或是服務視障者的你</text:span><text:span text:style-name="T19">，</text:span><text:span text:style-name="T20">讓我們</text:span><text:span text:style-name="T21">針對盲在情感與性生活實踐的困難</text:span><text:span text:style-name="T22">，</text:span><text:span text:style-name="T23">邀請視障及明眼參與的伙伴一同發現</text:span><text:span text:style-name="T24">盲的</text:span><text:span text:style-name="T25">魅</text:span><text:span text:style-name="T26">力優勢</text:span><text:span text:style-name="T27">，</text:span><text:span text:style-name="T28">另外</text:span><text:span text:style-name="T29">，</text:span><text:span text:style-name="T30">不能不知道今年最紅的議題</text:span><text:span text:style-name="T31">:</text:span><text:span text:style-name="T32">婚姻平權已在</text:span><text:span text:style-name="T33">5</text:span><text:span text:style-name="T34">月</text:span><text:span text:style-name="T35">24</text:span><text:span text:style-name="T36">日通過</text:span><text:span text:style-name="T37">，</text:span><text:span text:style-name="T38">而視障者在各障別中</text:span><text:span text:style-name="T39">是性傾向</text:span><text:span text:style-name="T40">最多</text:span><text:span text:style-name="T41">元的障別之一</text:span><text:span text:style-name="T42">，</text:span><text:span text:style-name="T43">本次</text:span><text:span text:style-name="T44">邀請</text:span><text:span text:style-name="T45">4</text:span><text:span text:style-name="T46">名不同性別傾向</text:span><text:span text:style-name="T47">視障者擔任主講人</text:span><text:span text:style-name="T48">，</text:span><text:span text:style-name="T49">分享其情感探索經驗</text:span><text:span text:style-name="T50">，</text:span><text:span text:style-name="T51">呈現以視障者為主體的生命</text:span><text:span text:style-name="T52">敘</text:span><text:span text:style-name="T53">事</text:span><text:span text:style-name="T54">。</text:span></text:p>
      <text:p text:style-name="P55"/>
      <text:p text:style-name="P56"><text:span text:style-name="T57">一</text:span><text:span text:style-name="T58">、</text:span><text:span text:style-name="T59">時間</text:span><text:span text:style-name="T60">:2019年8月9日下午</text:span><text:span text:style-name="T61">1:1</text:span><text:span text:style-name="T62">0~5:30。</text:span></text:p>
      <text:p text:style-name="P63"><text:span text:style-name="T64">二</text:span><text:span text:style-name="T65">、</text:span><text:span text:style-name="T66">地點:府中15(</text:span><text:span text:style-name="T67">新北市板橋區府中路15號</text:span><text:span text:style-name="T68">)的6樓多功能教室</text:span></text:p>
      <text:p text:style-name="P69"><text:span text:style-name="T70">三</text:span><text:span text:style-name="T71">、</text:span><text:span text:style-name="T72">交通:</text:span><text:span text:style-name="T73">捷運板南線至府中站，由2號出口出後向右後方步行約40公尺即到達；或由1號出口向右後方步行過馬路直行，約3分鐘到達。</text:span></text:p>
      <text:p text:style-name="P74"><text:span text:style-name="T75">四</text:span><text:span text:style-name="T76">、</text:span><text:span text:style-name="T77">參加對象</text:span><text:span text:style-name="T78">:(1)</text:span><text:span text:style-name="T79">新北市及其他縣市之視障者15~20名、</text:span></text:p>
      <text:p text:style-name="P80"><text:s/><text:s text:c="8"/><text:s text:c="4"/>(2)視障及性權相關服務專業人員15名，</text:p>
      <text:p text:style-name="P81"><text:span text:style-name="T82">五</text:span><text:span text:style-name="T83">、</text:span><text:span text:style-name="T84">所有參與者一律採事前報名</text:span><text:span text:style-name="T85">，報名時間自7/12至額滿為止</text:span><text:span text:style-name="T86">。</text:span></text:p>
      <text:p text:style-name="P87"><text:span text:style-name="T88">六、報名方式：以線上報名為主</text:span><text:span text:style-name="T89">，</text:span><text:span text:style-name="T90">請依身份別填寫報名表</text:span></text:p>
      <text:p text:style-name="P91"><text:span text:style-name="T92">1.</text:span><text:span text:style-name="T93">視障人士報名表</text:span><text:span text:style-name="T94">：</text:span><text:span text:style-name="T95">https://forms.gle/x46UsDm6yXdvF3226</text:span><text:span text:style-name="T96">。</text:span></text:p>
      <text:p text:style-name="P97"><text:span text:style-name="T98">2</text:span><text:span text:style-name="T99">.</text:span><text:span text:style-name="T100">視障及性權相關服務專業人員報名表</text:span><text:span text:style-name="T101">(</text:span><text:span text:style-name="T102">每單位報名人數最多二名</text:span><text:span text:style-name="T103">)</text:span><text:span text:style-name="T104">：</text:span><text:a xlink:href="https://forms.gle/SL9bEXGMYSfAcbAe6" office:target-frame-name="_top" xlink:show="replace"><text:span text:style-name="T105">https://forms.gle/SL9bEXGMYSfAcbAe6</text:span></text:a></text:p>
      <text:p text:style-name="P106"><text:span text:style-name="T107">若視障人士有困難時，可採取以下三種方式報名</text:span><text:span text:style-name="T108">：</text:span></text:p>
      <text:p text:style-name="P109">1.電話報名：02-2361-6663 轉分機8302、8305。</text:p>
      <text:p text:style-name="P110">2.電子郵件報名：寄報名表到inch@tfb.org.tw<text:s/></text:p>
      <text:p text:style-name="P111">3.基金會現場報名：北市中正區忠孝西路一段50號18樓之28。</text:p>
      <text:p text:style-name="P112">七、流程: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時間</text:span></text:p>
          </table:table-cell>
          <table:table-cell table:style-name="TableCell121">
            <text:p text:style-name="P122"><text:span text:style-name="T123">內容</text:span></text:p>
          </table:table-cell>
          <table:table-cell table:style-name="TableCell124">
            <text:p text:style-name="P125"><text:span text:style-name="T126">主持人</text:span><text:span text:style-name="T127">/</text:span><text:span text:style-name="T128">主講人</text:span><text:span text:style-name="T129">/</text:span><text:span text:style-name="T130">與談人</text:span></text:p>
          </table:table-cell>
        </table:table-row>
        <table:table-row table:style-name="TableRow131">
          <table:table-cell table:style-name="TableCell132">
            <text:p text:style-name="P133">13:10~13:30</text:p>
          </table:table-cell>
          <table:table-cell table:style-name="TableCell134">
            <text:p text:style-name="內文"><text:span text:style-name="T135">報到</text:span></text:p>
          </table:table-cell>
          <table:table-cell table:style-name="TableCell136">
            <text:p text:style-name="內文"><text:span text:style-name="T137">主持人</text:span><text:span text:style-name="T138">:</text:span><text:span text:style-name="T139">李英琪</text:span><text:span text:style-name="T140"><text:s/></text:span><text:span text:style-name="T141">主任</text:span></text:p>
          </table:table-cell>
        </table:table-row>
        <table:table-row table:style-name="TableRow142">
          <table:table-cell table:style-name="TableCell143">
            <text:p text:style-name="P144">13:30~15:00</text:p>
          </table:table-cell>
          <table:table-cell table:style-name="TableCell145">
            <text:p text:style-name="內文"><text:span text:style-name="T146">視障者情感探索的生命敘事</text:span></text:p>
          </table:table-cell>
          <table:table-cell table:style-name="TableCell147">
            <text:p text:style-name="內文"><text:span text:style-name="T148">主講人</text:span><text:span text:style-name="T149">:4</text:span><text:span text:style-name="T150">位視障者</text:span></text:p>
            <text:p text:style-name="內文"><text:span text:style-name="T151">與談人</text:span><text:span text:style-name="T152">:</text:span><text:span text:style-name="T153">李英琪</text:span><text:span text:style-name="T154"><text:s/></text:span><text:span text:style-name="T155">主任</text:span></text:p>
          </table:table-cell>
        </table:table-row>
        <table:table-row table:style-name="TableRow156">
          <table:table-cell table:style-name="TableCell157">
            <text:p text:style-name="P158">15:00~15:10</text:p>
          </table:table-cell>
          <table:table-cell table:style-name="TableCell159">
            <text:p text:style-name="P160">休息一下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5:10~16:30</text:p>
          </table:table-cell>
          <table:table-cell table:style-name="TableCell166">
            <text:p text:style-name="內文"><text:span text:style-name="T167">盲在情感和性生活實踐的困難</text:span></text:p>
          </table:table-cell>
          <table:table-cell table:style-name="TableCell168">
            <text:p text:style-name="內文"><text:span text:style-name="T169">主講人</text:span><text:span text:style-name="T170">:</text:span><text:span text:style-name="T171">李英琪</text:span><text:span text:style-name="T172"><text:s/></text:span><text:span text:style-name="T173">主任</text:span></text:p>
            <text:p text:style-name="內文"><text:span text:style-name="T174">與談人</text:span><text:span text:style-name="T175">: 4</text:span><text:span text:style-name="T176">位</text:span><text:span text:style-name="T177">視障者</text:span></text:p>
          </table:table-cell>
        </table:table-row>
        <table:table-row table:style-name="TableRow178">
          <table:table-cell table:style-name="TableCell179">
            <text:p text:style-name="P180">16:30~16:55</text:p>
          </table:table-cell>
          <table:table-cell table:style-name="TableCell181">
            <text:p text:style-name="內文"><text:span text:style-name="T182">認識身體與性高潮</text:span></text:p>
          </table:table-cell>
          <table:table-cell table:style-name="TableCell183">
            <text:p text:style-name="內文"><text:span text:style-name="T184">主講人</text:span><text:span text:style-name="T185">:</text:span><text:span text:style-name="T186">李英琪</text:span></text:p>
          </table:table-cell>
        </table:table-row>
        <table:table-row table:style-name="TableRow187">
          <table:table-cell table:style-name="TableCell188">
            <text:p text:style-name="P189">16:55~17:25</text:p>
          </table:table-cell>
          <table:table-cell table:style-name="TableCell190">
            <text:p text:style-name="內文"><text:span text:style-name="T191">一同發掘盲的</text:span><text:span text:style-name="T192">魅</text:span><text:span text:style-name="T193">力</text:span></text:p>
          </table:table-cell>
          <table:table-cell table:style-name="TableCell194">
            <text:p text:style-name="內文"><text:span text:style-name="T195">主持人</text:span><text:span text:style-name="T196">:</text:span><text:span text:style-name="T197">李英琪</text:span></text:p>
            <text:p text:style-name="內文"><text:span text:style-name="T198">主講人</text:span><text:span text:style-name="T199">:4</text:span><text:span text:style-name="T200">位視障者</text:span></text:p>
          </table:table-cell>
        </table:table-row>
        <table:table-row table:style-name="TableRow201">
          <table:table-cell table:style-name="TableCell202">
            <text:p text:style-name="P203">17:25~17:30</text:p>
          </table:table-cell>
          <table:table-cell table:style-name="TableCell204">
            <text:p text:style-name="內文"><text:span text:style-name="T205">勇敢踏出去找春天</text:span><text:span text:style-name="T206">/賦歸</text:span></text:p>
          </table:table-cell>
          <table:table-cell table:style-name="TableCell207">
            <text:p text:style-name="P208"/>
          </table:table-cell>
        </table:table-row>
      </table:table>
      <text:p text:style-name="P209"/>
      <text:p text:style-name="P210">八、講師簡介:<text:s/>李英琪｜愛盲基金會 主任，法國La Boisnière心智障礙成人性教育營工作者、巴黎身心障礙處境&amp;情感與性生活促進工作坊成員。</text:p>
      <text:p text:style-name="P211"><text:span text:style-name="T212"><text:line-break/></text:span><text:span text:style-name="T213">九</text:span><text:span text:style-name="T214">、</text:span><text:span text:style-name="T215">費用：</text:span><text:span text:style-name="T216">所有參與者完全</text:span><text:span text:style-name="T217">免費</text:span><text:span text:style-name="T218">。</text:span></text:p>
      <text:p text:style-name="P219"/>
      <text:p text:style-name="P220">------------------------------------------------------------------</text:p>
      <text:p text:style-name="P221"><text:span text:style-name="T222">報名表</text:span><text:span text:style-name="T223">(</text:span><text:span text:style-name="T224">視障人士專用</text:span><text:span text:style-name="T225">)</text:span></text:p>
      <text:list text:style-name="LFO5" text:continue-numbering="true">
        <text:list-item>
          <text:p text:style-name="P226"><text:span text:style-name="T227">姓名</text:span><text:span text:style-name="T228">:（必填）</text:span><text:span text:style-name="T229"><text:s text:c="15"/></text:span></text:p>
        </text:list-item>
        <text:list-item>
          <text:p text:style-name="P230"><text:span text:style-name="T231">性別：</text:span><text:span text:style-name="T232">（）</text:span><text:span text:style-name="T233">男</text:span><text:span text:style-name="T234">（）</text:span><text:span text:style-name="T235">女</text:span><text:span text:style-name="T236">（）其他</text:span><text:span text:style-name="T237">：</text:span><text:span text:style-name="T238"><text:s text:c="20"/></text:span></text:p>
        </text:list-item>
        <text:list-item>
          <text:p text:style-name="P239">年齡：</text:p>
        </text:list-item>
        <text:list-item>
          <text:p text:style-name="P240">連絡方式</text:p>
        </text:list-item>
      </text:list>
      <text:p text:style-name="P241"><text:span text:style-name="T242">a.手機：</text:span><text:span text:style-name="T243"><text:s text:c="24"/></text:span></text:p>
      <text:p text:style-name="P244"><text:span text:style-name="T245">b.電子信箱</text:span><text:span text:style-name="T246">：</text:span><text:span text:style-name="T247"><text:s text:c="20"/></text:span></text:p>
      <text:list text:style-name="LFO5" text:continue-numbering="true">
        <text:list-item>
          <text:p text:style-name="P248">視覺障礙手冊：（）有 <text:s/>（）無</text:p>
        </text:list-item>
        <text:list-item>
          <text:p text:style-name="P249">目前視力狀況：（）全盲（）近/遠距離可見人臉五官<text:s text:c="2"/></text:p>
        </text:list-item>
      </text:list>
      <text:p text:style-name="P250"><text:span text:style-name="T251"><text:s text:c="13"/>（）</text:span><text:span text:style-name="T252">低視能</text:span><text:span text:style-name="T253">，</text:span><text:span text:style-name="T254">尚能在輔具或放大字體後閱讀</text:span></text:p>
      <text:list text:style-name="LFO5" text:continue-numbering="true">
        <text:list-item>
          <text:p text:style-name="P255"><text:span text:style-name="T256">談情說愛</text:span><text:span text:style-name="T257">經驗：（）</text:span><text:span text:style-name="T258">有</text:span><text:span text:style-name="T259">，曾經或現在有固定伴侶<text:s/></text:span></text:p>
        </text:list-item>
      </text:list>
      <text:p text:style-name="P260"><text:s text:c="13"/>（）有，但交往不長或不固定</text:p>
      <text:p text:style-name="P261"><text:s text:c="13"/>（）無，沒有經驗</text:p>
      <text:p text:style-name="內文"/>
      <text:p text:style-name="P262"><text:span text:style-name="T263">~~~</text:span><text:span text:style-name="T264"><text:s/></text:span><text:span text:style-name="T265">本案為</text:span><text:span text:style-name="T266">視障</text:span><text:span text:style-name="T267">者性/別意識培力暨充權出版</text:span><text:span text:style-name="T268">計畫，</text:span></text:p>
      <text:p text:style-name="P269"><text:span text:style-name="T270">申請</text:span><text:span text:style-name="T271">新北市公益彩</text:span><text:span text:style-name="T272">劵盈</text:span><text:span text:style-name="T273">餘分配基金補助辦理</text:span><text:span text:style-name="T274">。</text:span><text:span text:style-name="T275">~~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2LVL1" style:family="text">
      <style:text-properties fo:color="#000000"/>
    </style:style>
    <style:style style:name="WW_CharLFO3LVL1" style:family="text">
      <style:text-properties fo:color="#000000"/>
    </style:style>
    <style:style style:name="WW_CharLFO3LVL2" style:family="text">
      <style:text-properties style:font-name="標楷體" style:font-name-asian="標楷體" style:font-name-complex="Times New Roman"/>
    </style:style>
    <style:style style:name="WW_CharLFO4LVL1" style:family="text">
      <style:text-properties fo:color="#000000"/>
    </style:style>
    <style:style style:name="WW_CharLFO4LVL2" style:family="text">
      <style:text-properties fo:font-weight="bold" style:font-weight-asian="bold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3LVL2" text:bullet-char="※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4LVL2" style:num-suffix="、" style:num-format="一, 十, 一百(繁), ..." text:start-value="4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1.180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敬元</meta:initial-creator>
    <dc:creator>暐勝</dc:creator>
    <meta:creation-date>2019-07-15T03:03:00Z</meta:creation-date>
    <dc:date>2019-07-15T03:03:00Z</dc:date>
    <meta:print-date>2017-05-16T06:3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21" meta:character-count="1481" meta:row-count="10" meta:non-whitespace-character-count="1262"/>
  </office:meta>
</office:document-meta>
</file>