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style:font-name-complex="細明體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細明體" fo:color="#000000" fo:font-size="22pt" style:font-size-asian="22pt" style:font-size-complex="22pt"/>
    </style:style>
    <style:style style:name="P3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.1666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保齡球體驗課程報名表</text:p>
      <text:list text:style-name="LFO1" text:continue-numbering="true">
        <text:list-item>
          <text:p text:style-name="P3">姓名：</text:p>
        </text:list-item>
        <text:list-item>
          <text:p text:style-name="P4">性別：</text:p>
        </text:list-item>
        <text:list-item>
          <text:p text:style-name="P5">出生年月日：</text:p>
        </text:list-item>
        <text:list-item>
          <text:p text:style-name="P6">身分證字號(辦理保險用)：</text:p>
        </text:list-item>
        <text:list-item>
          <text:p text:style-name="P7">連絡電話(室內與手機)：</text:p>
        </text:list-item>
        <text:list-item>
          <text:p text:style-name="P8">緊急聯絡人、關係與電話：</text:p>
        </text:list-item>
        <text:list-item>
          <text:p text:style-name="P9">居住地址：</text:p>
        </text:list-item>
        <text:list-item>
          <text:p text:style-name="P10">視障成因及視力狀況：</text:p>
        </text:list-item>
        <text:list-item>
          <text:p text:style-name="P11">身障手冊障別與等級：</text:p>
        </text:list-item>
        <text:list-item>
          <text:p text:style-name="P12">生理狀況(用藥狀況、病史)：</text:p>
        </text:list-item>
        <text:list-item>
          <text:p text:style-name="P13">是否有保齡球運動的經驗(請簡單陳述，若無則免填)：</text:p>
        </text:list-item>
        <text:list-item>
          <text:p text:style-name="P14">慣用手為左手或右手：</text:p>
        </text:list-item>
        <text:list-item>
          <text:p text:style-name="P15"><text:span text:style-name="T16">對體驗課程的期待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19-04-10T01:04:00Z</meta:creation-date>
    <dc:date>2019-04-10T01:04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