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寶風體W4" svg:font-family="華康寶風體W4" style:font-family-generic="script" style:font-pitch="fixed"/>
    <style:font-face style:name="標楷體" svg:font-family="標楷體" style:font-family-generic="script" style:font-pitch="fixed" svg:panose-1="3 0 5 9 0 0 0 0 0 0"/>
    <style:font-face style:name="華康兒風體W4" svg:font-family="華康兒風體W4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>
        <style:tab-stops>
          <style:tab-stop style:type="left" style:position="6.0048in"/>
          <style:tab-stop style:type="left" style:position="6.3in"/>
        </style:tab-stops>
      </style:paragraph-properties>
    </style:style>
    <style:style style:name="T2" style:parent-style-name="預設段落字型" style:family="text">
      <style:text-properties style:font-name="華康寶風體W4" style:font-name-asian="華康寶風體W4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widows="2" fo:orphans="2" style:snap-to-layout-grid="false" fo:text-align="center" fo:margin-top="0.125in" fo:line-height="125%" fo:margin-right="0.0166in"/>
      <style:text-properties style:font-name="華康兒風體W4" style:font-name-asian="華康兒風體W4" style:font-name-complex="新細明體" fo:font-weight="bold" style:font-weight-asian="bold" fo:color="#000000" style:letter-kerning="false" fo:font-size="18pt" style:font-size-asian="18pt" style:font-size-complex="18pt"/>
    </style:style>
    <style:style style:name="P4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margin-top="0.125in" fo:line-height="125%" fo:margin-left="0.3333in" fo:margin-right="0.01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list-style-name="LFO2" style:family="paragraph">
      <style:paragraph-properties fo:widows="2" fo:orphans="2" style:snap-to-layout-grid="false" fo:margin-top="0.125in" fo:line-height="125%" fo:margin-right="0.0166in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我的髮型我來做</text:span></text:p>
      <text:p text:style-name="P3">~~報名表~~</text:p>
      <text:list text:style-name="LFO2" text:continue-numbering="true">
        <text:list-item>
          <text:p text:style-name="P4">姓名：</text:p>
        </text:list-item>
        <text:list-item>
          <text:p text:style-name="P5">性別：</text:p>
        </text:list-item>
        <text:list-item>
          <text:p text:style-name="P6">出生年月日：</text:p>
        </text:list-item>
        <text:list-item>
          <text:p text:style-name="P7">連絡電話(室內與手機)：</text:p>
        </text:list-item>
        <text:list-item>
          <text:p text:style-name="P8">緊急聯絡人、關係與電話：</text:p>
        </text:list-item>
        <text:list-item>
          <text:p text:style-name="P9">身障手冊障別與等級：</text:p>
        </text:list-item>
        <text:list-item>
          <text:p text:style-name="P10">視障成因及視力狀況：</text:p>
        </text:list-item>
        <text:list-item>
          <text:p text:style-name="P11">自述整理頭髮的能力：例如編髮、綁包包頭、半頭等…</text:p>
        </text:list-item>
      </text:list>
      <text:p text:style-name="P12"/>
      <text:list text:style-name="LFO2" text:continue-numbering="true">
        <text:list-item>
          <text:p text:style-name="P13"><text:span text:style-name="T14">參加原因與課程期待：</text:span><text:span text:style-name="T15">想綁什麼髮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寶風體W4" svg:font-family="華康寶風體W4" style:font-family-generic="script" style:font-pitch="fixed"/>
    <style:font-face style:name="標楷體" svg:font-family="標楷體" style:font-family-generic="script" style:font-pitch="fixed" svg:panose-1="3 0 5 9 0 0 0 0 0 0"/>
    <style:font-face style:name="華康兒風體W4" svg:font-family="華康兒風體W4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怡嘉</meta:initial-creator>
    <dc:creator>暐勝</dc:creator>
    <meta:creation-date>2019-01-25T08:52:00Z</meta:creation-date>
    <dc:date>2019-01-25T08:5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