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80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  <style:style style:name="P81" style:parent-style-name="內文" style:family="paragraph">
      <style:paragraph-properties style:vertical-align="middle"/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過好生活系列活動</text:p>
      <text:p text:style-name="P3"><text:span text:style-name="T4">步步糕升</text:span><text:span text:style-name="T5">，</text:span><text:span text:style-name="T6">年節糕點迎新春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6"/></text:span><text:span text:style-name="T16"><text:s/></text:span><text:span text:style-name="T17"><text:s text:c="4"/></text:span></text:p>
        </text:list-item>
        <text:list-item>
          <text:p text:style-name="P18"><text:span text:style-name="T19">年齡：</text:span><text:span text:style-name="T20"><text:s text:c="16"/></text:span><text:span text:style-name="T21"><text:s/></text:span><text:span text:style-name="T22"><text:s text:c="3"/></text:span></text:p>
        </text:list-item>
        <text:list-item>
          <text:p text:style-name="P23"><text:span text:style-name="T24">戶籍</text:span><text:span text:style-name="T25">地區</text:span><text:span text:style-name="T26">：</text:span><text:span text:style-name="T27"><text:s text:c="8"/></text:span><text:span text:style-name="T28"><text:s text:c="6"/></text:span><text:span text:style-name="T29"><text:s text:c="6"/></text:span></text:p>
        </text:list-item>
        <text:list-item>
          <text:p text:style-name="P30">聯絡電話</text:p>
        </text:list-item>
      </text:list>
      <text:list text:style-name="LFO2" text:continue-numbering="true">
        <text:list-item>
          <text:p text:style-name="P31"><text:span text:style-name="T32">家裡電話：</text:span><text:span text:style-name="T33"><text:s text:c="27"/></text:span></text:p>
        </text:list-item>
        <text:list-item>
          <text:p text:style-name="P34"><text:span text:style-name="T35">手機號碼：</text:span><text:span text:style-name="T36"><text:s text:c="27"/></text:span></text:p>
        </text:list-item>
        <text:list-item>
          <text:p text:style-name="P37"><text:span text:style-name="T38">E-Mail：</text:span><text:span text:style-name="T39"><text:s text:c="39"/></text:span></text:p>
        </text:list-item>
      </text:list>
      <text:list text:style-name="LFO1" text:continue-numbering="true">
        <text:list-item>
          <text:p text:style-name="P40"><text:span text:style-name="T41">視力狀況： ( )全盲，說明有無光覺：</text:span></text:p>
        </text:list-item>
      </text:list>
      <text:p text:style-name="P42"><text:span text:style-name="T43"><text:s text:c="11"/></text:span><text:span text:style-name="T44">( )低視能，簡述視力狀況：<text:s/></text:span></text:p>
      <text:list text:style-name="LFO1" text:continue-numbering="true">
        <text:list-item>
          <text:p text:style-name="P45">身心障礙證明：</text:p>
        </text:list-item>
      </text:list>
      <text:p text:style-name="P46">( )二類，級別____度</text:p>
      <text:p text:style-name="P47">( )多障，二類併____類<text:s/></text:p>
      <text:list text:style-name="LFO1" text:continue-numbering="true">
        <text:list-item>
          <text:p text:style-name="P48"><text:span text:style-name="T49">特殊病史、身體狀況：</text:span><text:span text:style-name="T50"><text:s text:c="44"/></text:span></text:p>
        </text:list-item>
        <text:list-item>
          <text:p text:style-name="P51">從何得知本活動資訊？</text:p>
        </text:list-item>
      </text:list>
      <text:p text:style-name="P52">( )本會官網 ( )本會 LINE@好友 ( )本會臉書粉專 ( )親友告知 ( )其他<text:s/></text:p>
      <text:list text:style-name="LFO1" text:continue-numbering="true">
        <text:list-item>
          <text:p text:style-name="P53">報名本活動的原因及期待？</text:p>
        </text:list-item>
      </text:list>
      <text:p text:style-name="P54"><text:span text:style-name="T55"><text:s text:c="64"/></text:span></text:p>
      <text:list text:style-name="LFO1" text:continue-numbering="true">
        <text:list-item>
          <text:p text:style-name="P56"><text:span text:style-name="T57">過去</text:span><text:span text:style-name="T58">是否</text:span><text:span text:style-name="T59">有親</text:span><text:span text:style-name="T60">手</text:span><text:span text:style-name="T61">製</text:span><text:span text:style-name="T62">作糕點</text:span><text:span text:style-name="T63">的</text:span><text:span text:style-name="T64">經驗</text:span><text:span text:style-name="T65">？</text:span></text:p>
        </text:list-item>
      </text:list>
      <text:p text:style-name="P66"><text:s text:c="64"/></text:p>
      <text:list text:style-name="LFO1" text:continue-numbering="true">
        <text:list-item>
          <text:p text:style-name="P67">是否會用刀具、電磁爐、炒鍋？</text:p>
        </text:list-item>
      </text:list>
      <text:p text:style-name="P68">( )是，會使用的料理工具是：____________________________________</text:p>
      <text:p text:style-name="P69">( )否</text:p>
      <text:list text:style-name="LFO1" text:continue-numbering="true">
        <text:list-item>
          <text:p text:style-name="P70">過去是否參加過廣慈視障者生活重建中心的活動？</text:p>
        </text:list-item>
      </text:list>
      <text:soft-page-break/>
      <text:p text:style-name="P71"><text:s text:c="64"/></text:p>
      <text:list text:style-name="LFO1" text:continue-numbering="true">
        <text:list-item>
          <text:p text:style-name="P72">明眼陪同者姓名/關係？</text:p>
        </text:list-item>
      </text:list>
      <text:p text:style-name="P73"><text:s text:c="65"/></text:p>
      <text:list text:style-name="LFO1" text:continue-numbering="true">
        <text:list-item>
          <text:p text:style-name="P74">交通方式：</text:p>
        </text:list-item>
      </text:list>
      <text:p text:style-name="P75">( )自行前來 ( )中午12點30分於後山埤捷運站2號出口集合</text:p>
      <text:p text:style-name="P76">( )搭乘復康巴士前來，中午12點30分於北一門集合</text:p>
      <text:list text:style-name="LFO1" text:continue-numbering="true">
        <text:list-item>
          <text:p text:style-name="P77">其他飲食限制：</text:p>
        </text:list-item>
      </text:list>
      <text:p text:style-name="P78"><text:s text:c="65"/></text:p>
      <text:p text:style-name="P79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。</text:p>
      <text:p text:style-name="P80">※(<text:s/>)上述內容本人皆已知悉與同意，所提供之資訊皆正確無誤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12-25T01:19:00Z</meta:creation-date>
    <dc:date>2024-12-25T01:1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