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5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3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9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0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8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86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94" style:parent-style-name="內文" style:family="paragraph">
      <style:paragraph-properties fo:widows="2" fo:orphans="2" fo:line-height="150%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95" style:parent-style-name="內文" style:family="paragraph">
      <style:paragraph-properties style:vertical-align="middle"/>
    </style:style>
    <style:style style:name="T9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</text:p>
      <text:p text:style-name="P3"><text:span text:style-name="T4">時令節氣精油班</text:span><text:span text:style-name="T5"><text:line-break/></text:span><text:span text:style-name="T6">報名表</text:span></text:p>
      <text:list text:style-name="LFO1" text:continue-numbering="true">
        <text:list-item>
          <text:p text:style-name="P7"><text:span text:style-name="T8">姓名：</text:span><text:span text:style-name="T9"><text:s text:c="23"/></text:span></text:p>
        </text:list-item>
        <text:list-item>
          <text:p text:style-name="P10"><text:span text:style-name="T11">性別</text:span><text:span text:style-name="T12">：</text:span><text:span text:style-name="T13"><text:s text:c="14"/></text:span><text:span text:style-name="T14"><text:s text:c="2"/></text:span><text:span text:style-name="T15"><text:s/></text:span><text:span text:style-name="T16"><text:s text:c="4"/></text:span></text:p>
        </text:list-item>
        <text:list-item>
          <text:p text:style-name="P17"><text:span text:style-name="T18">年齡：</text:span><text:span text:style-name="T19"><text:s text:c="16"/></text:span><text:span text:style-name="T20"><text:s/></text:span><text:span text:style-name="T21"><text:s text:c="3"/></text:span></text:p>
        </text:list-item>
        <text:list-item>
          <text:p text:style-name="P22"><text:span text:style-name="T23">戶籍地</text:span><text:span text:style-name="T24">：</text:span><text:span text:style-name="T25"><text:s text:c="16"/></text:span><text:span text:style-name="T26"><text:s/></text:span><text:span text:style-name="T27"><text:s text:c="3"/></text:span></text:p>
        </text:list-item>
        <text:list-item>
          <text:p text:style-name="P28"><text:span text:style-name="T29">居住地</text:span><text:span text:style-name="T30">：</text:span><text:span text:style-name="T31"><text:s text:c="16"/></text:span><text:span text:style-name="T32"><text:s/></text:span><text:span text:style-name="T33"><text:s text:c="3"/></text:span></text:p>
        </text:list-item>
        <text:list-item>
          <text:p text:style-name="P34">聯絡電話</text:p>
        </text:list-item>
      </text:list>
      <text:list text:style-name="LFO2" text:continue-numbering="true">
        <text:list-item>
          <text:p text:style-name="P35"><text:span text:style-name="T36">家裡電話：</text:span><text:span text:style-name="T37"><text:s text:c="27"/></text:span></text:p>
        </text:list-item>
        <text:list-item>
          <text:p text:style-name="P38"><text:span text:style-name="T39">手機號碼：</text:span><text:span text:style-name="T40"><text:s text:c="27"/></text:span></text:p>
        </text:list-item>
        <text:list-item>
          <text:p text:style-name="P41"><text:span text:style-name="T42">E-Mail：</text:span><text:span text:style-name="T43"><text:s text:c="39"/></text:span></text:p>
        </text:list-item>
      </text:list>
      <text:list text:style-name="LFO1" text:continue-numbering="true">
        <text:list-item>
          <text:p text:style-name="P44"><text:span text:style-name="T45">視力狀況：<text:s/></text:span><text:span text:style-name="T46">( )</text:span><text:span text:style-name="T47">全盲，說明有無光覺：</text:span><text:span text:style-name="T48"><text:s/></text:span></text:p>
        </text:list-item>
      </text:list>
      <text:p text:style-name="P49"><text:s text:c="11"/>( )低視能，簡述視力狀況：</text:p>
      <text:list text:style-name="LFO1" text:continue-numbering="true">
        <text:list-item>
          <text:p text:style-name="P50">身心障礙證明：</text:p>
        </text:list-item>
      </text:list>
      <text:p text:style-name="P51">( )二類，級別____度</text:p>
      <text:p text:style-name="P52">( )多障，____類併____類<text:s/></text:p>
      <text:list text:style-name="LFO1" text:continue-numbering="true">
        <text:list-item>
          <text:p text:style-name="P53"><text:span text:style-name="T54">特殊病史、身體狀況：</text:span><text:span text:style-name="T55"><text:s text:c="44"/></text:span></text:p>
        </text:list-item>
        <text:list-item>
          <text:p text:style-name="P56">從何得知本活動資訊？</text:p>
        </text:list-item>
      </text:list>
      <text:p text:style-name="P57">( )本會官網 ( )本會 LINE@好友 ( )本會臉書粉專<text:s/>( )親友告知<text:s/></text:p>
      <text:p text:style-name="P58"><text:span text:style-name="T59">( )其他</text:span><text:span text:style-name="T60">：</text:span><text:bookmark-start text:name="_Hlk157505908"/><text:span text:style-name="T61"><text:s text:c="14"/></text:span><text:bookmark-end text:name="_Hlk157505908"/><text:span text:style-name="T62"><text:s text:c="4"/></text:span></text:p>
      <text:list text:style-name="LFO1" text:continue-numbering="true">
        <text:list-item>
          <text:p text:style-name="P63">報名時令節氣精油班的原因及期待？</text:p>
        </text:list-item>
      </text:list>
      <text:p text:style-name="P64"><text:s text:c="64"/></text:p>
      <text:list text:style-name="LFO1" text:continue-numbering="true">
        <text:list-item>
          <text:p text:style-name="P65">過去是否參加過手作性質的活動或班級？</text:p>
        </text:list-item>
      </text:list>
      <text:p text:style-name="P66"><text:s text:c="64"/></text:p>
      <text:list text:style-name="LFO1" text:continue-numbering="true">
        <text:list-item>
          <text:p text:style-name="P67">過去是否參加過廣慈視障者生活重建中心的活動？</text:p>
        </text:list-item>
      </text:list>
      <text:p text:style-name="P68"><text:s text:c="64"/></text:p>
      <text:soft-page-break/>
      <text:list text:style-name="LFO1" text:continue-numbering="true">
        <text:list-item>
          <text:p text:style-name="P69">交通方式</text:p>
        </text:list-item>
      </text:list>
      <text:p text:style-name="P70"><text:span text:style-name="T71">( )</text:span><text:span text:style-name="T72">自行前往</text:span><text:span text:style-name="T73"><text:s/>( )</text:span><text:span text:style-name="T74">下午1點</text:span><text:span text:style-name="T75">30分</text:span><text:span text:style-name="T76">在捷運</text:span><text:span text:style-name="T77">後山埤</text:span><text:span text:style-name="T78">站</text:span><text:span text:style-name="T79">2</text:span><text:span text:style-name="T80">號出口地面集合</text:span></text:p>
      <text:p text:style-name="P81"><text:span text:style-name="T82">( )</text:span><text:span text:style-name="T83">搭乘復康前來，下午1點30分於北一門集合</text:span></text:p>
      <text:list text:style-name="LFO1" text:continue-numbering="true">
        <text:list-item>
          <text:p text:style-name="P84">講義方式</text:p>
        </text:list-item>
      </text:list>
      <text:p text:style-name="P85">( )紙本一般字體（12號字）</text:p>
      <text:p text:style-name="P86"><text:span text:style-name="T87">( )紙本大字體</text:span><text:span text:style-name="T88"><text:s text:c="5"/></text:span><text:span text:style-name="T89">號</text:span><text:span text:style-name="T90"><text:s text:c="5"/></text:span><text:span text:style-name="T91">字體<text:s/></text:span></text:p>
      <text:p text:style-name="P92">( )電子檔，可選擇Email或是Line：</text:p>
      <text:p text:style-name="P93"/>
      <text:p text:style-name="P94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95"><text:span text:style-name="T96">※(</text:span><text:span text:style-name="T97"><text:s/></text:span><text:span text:style-name="T98">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暐勝</dc:creator>
    <meta:creation-date>2024-11-27T10:30:00Z</meta:creation-date>
    <dc:date>2024-11-27T10:30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1" meta:character-count="1013" meta:row-count="7" meta:non-whitespace-character-count="864"/>
  </office:meta>
</office:document-meta>
</file>