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4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9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8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91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101" style:parent-style-name="內文" style:family="paragraph">
      <style:paragraph-properties fo:widows="2" fo:orphans="2" fo:line-height="150%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02" style:parent-style-name="內文" style:family="paragraph">
      <style:paragraph-properties style:vertical-align="middle"/>
    </style:style>
    <style:style style:name="T10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-過好生活系列講座</text:p>
      <text:p text:style-name="P3"><text:span text:style-name="T4">營養</text:span><text:span text:style-name="T5">飲食吃得巧</text:span><text:span text:style-name="T6">，</text:span><text:span text:style-name="T7">健康</text:span><text:span text:style-name="T8">生活</text:span><text:span text:style-name="T9">沒煩惱</text:span><text:span text:style-name="T10"><text:line-break/></text:span><text:span text:style-name="T11">報名表</text:span></text:p>
      <text:list text:style-name="LFO1" text:continue-numbering="true">
        <text:list-item>
          <text:p text:style-name="P12"><text:span text:style-name="T13">姓名：</text:span><text:span text:style-name="T14"><text:s text:c="23"/></text:span></text:p>
        </text:list-item>
        <text:list-item>
          <text:p text:style-name="P15"><text:span text:style-name="T16">性別</text:span><text:span text:style-name="T17">：</text:span><text:span text:style-name="T18"><text:s text:c="14"/></text:span><text:span text:style-name="T19"><text:s text:c="2"/></text:span><text:span text:style-name="T20"><text:s/></text:span><text:span text:style-name="T21"><text:s text:c="4"/></text:span></text:p>
        </text:list-item>
        <text:list-item>
          <text:p text:style-name="P22"><text:span text:style-name="T23">年齡：</text:span><text:span text:style-name="T24"><text:s text:c="16"/></text:span><text:span text:style-name="T25"><text:s/></text:span><text:span text:style-name="T26"><text:s text:c="3"/></text:span></text:p>
        </text:list-item>
        <text:list-item>
          <text:p text:style-name="P27"><text:span text:style-name="T28">戶籍地</text:span><text:span text:style-name="T29">：</text:span><text:span text:style-name="T30"><text:s text:c="16"/></text:span><text:span text:style-name="T31"><text:s/></text:span><text:span text:style-name="T32"><text:s text:c="3"/></text:span></text:p>
        </text:list-item>
        <text:list-item>
          <text:p text:style-name="P33">聯絡電話</text:p>
        </text:list-item>
      </text:list>
      <text:list text:style-name="LFO2" text:continue-numbering="true">
        <text:list-item>
          <text:p text:style-name="P34"><text:span text:style-name="T35">家裡電話：</text:span><text:span text:style-name="T36"><text:s text:c="27"/></text:span></text:p>
        </text:list-item>
        <text:list-item>
          <text:p text:style-name="P37"><text:span text:style-name="T38">手機號碼：</text:span><text:span text:style-name="T39"><text:s text:c="27"/></text:span></text:p>
        </text:list-item>
        <text:list-item>
          <text:p text:style-name="P40"><text:span text:style-name="T41">E-Mail：</text:span><text:span text:style-name="T42"><text:s text:c="39"/></text:span></text:p>
        </text:list-item>
      </text:list>
      <text:list text:style-name="LFO1" text:continue-numbering="true">
        <text:list-item>
          <text:p text:style-name="P43"><text:span text:style-name="T44">視力狀況：<text:s/></text:span><text:span text:style-name="T45">( )</text:span><text:span text:style-name="T46">全盲，說明有無光覺：</text:span><text:span text:style-name="T47"><text:s/></text:span></text:p>
        </text:list-item>
      </text:list>
      <text:p text:style-name="P48"><text:s text:c="11"/>( )低視能，簡述視力狀況：</text:p>
      <text:list text:style-name="LFO1" text:continue-numbering="true">
        <text:list-item>
          <text:p text:style-name="P49">身心障礙證明：</text:p>
        </text:list-item>
      </text:list>
      <text:p text:style-name="P50">( )二類，級別____度</text:p>
      <text:p text:style-name="P51">( )多障，____類併____類<text:s/></text:p>
      <text:list text:style-name="LFO1" text:continue-numbering="true">
        <text:list-item>
          <text:p text:style-name="P52"><text:span text:style-name="T53">特殊病史、身體狀況：</text:span><text:span text:style-name="T54"><text:s text:c="44"/></text:span></text:p>
        </text:list-item>
        <text:list-item>
          <text:p text:style-name="P55">從何得知本活動資訊？</text:p>
        </text:list-item>
      </text:list>
      <text:p text:style-name="P56">( )本會官網 ( )本會 LINE@好友 ( )本會臉書粉專<text:s/>( )親友告知<text:s/></text:p>
      <text:p text:style-name="P57"><text:span text:style-name="T58">( )其他</text:span><text:span text:style-name="T59">：</text:span><text:bookmark-start text:name="_Hlk157505908"/><text:span text:style-name="T60"><text:s text:c="14"/></text:span><text:bookmark-end text:name="_Hlk157505908"/><text:span text:style-name="T61"><text:s text:c="4"/></text:span></text:p>
      <text:list text:style-name="LFO1" text:continue-numbering="true">
        <text:list-item>
          <text:p text:style-name="P62">報名本活動的原因及期待？</text:p>
        </text:list-item>
      </text:list>
      <text:p text:style-name="P63"><text:s text:c="64"/></text:p>
      <text:list text:style-name="LFO1" text:continue-numbering="true">
        <text:list-item>
          <text:p text:style-name="P64">過去是否參加過類似性質的活動或班級？</text:p>
        </text:list-item>
      </text:list>
      <text:p text:style-name="P65"><text:s text:c="64"/></text:p>
      <text:list text:style-name="LFO1" text:continue-numbering="true">
        <text:list-item>
          <text:p text:style-name="P66">過去是否參加過廣慈視障者生活重建中心的活動？</text:p>
        </text:list-item>
      </text:list>
      <text:p text:style-name="P67"><text:s text:c="64"/></text:p>
      <text:list text:style-name="LFO1" text:continue-numbering="true">
        <text:list-item>
          <text:p text:style-name="P68"><text:span text:style-name="T69">明眼陪同者</text:span><text:span text:style-name="T70">姓名</text:span><text:span text:style-name="T71">/</text:span><text:span text:style-name="T72">關係</text:span></text:p>
        </text:list-item>
      </text:list>
      <text:soft-page-break/>
      <text:p text:style-name="P73"><text:span text:style-name="T74"><text:s/></text:span><text:span text:style-name="T75"><text:s/></text:span><text:span text:style-name="T76"><text:s text:c="35"/></text:span></text:p>
      <text:list text:style-name="LFO1" text:continue-numbering="true">
        <text:list-item>
          <text:p text:style-name="P77">交通方式</text:p>
        </text:list-item>
      </text:list>
      <text:p text:style-name="P78"><text:span text:style-name="T79">( )</text:span><text:span text:style-name="T80">自行前往</text:span><text:span text:style-name="T81"><text:s/>( )</text:span><text:span text:style-name="T82">下午1點在捷運</text:span><text:span text:style-name="T83">後山埤</text:span><text:span text:style-name="T84">站</text:span><text:span text:style-name="T85">2</text:span><text:span text:style-name="T86">號出口地面集合</text:span></text:p>
      <text:p text:style-name="P87"><text:span text:style-name="T88">( )</text:span><text:span text:style-name="T89">搭乘復康巴士前來，下午1點於北一門集合</text:span></text:p>
      <text:list text:style-name="LFO1" text:continue-numbering="true">
        <text:list-item>
          <text:p text:style-name="P90">講義方式</text:p>
        </text:list-item>
      </text:list>
      <text:p text:style-name="P91"><text:span text:style-name="T92">( )紙本一般字體</text:span><text:span text:style-name="T93">（12號字）</text:span><text:span text:style-name="T94"><text:s/>( )紙本大字體</text:span><text:span text:style-name="T95"><text:s text:c="5"/></text:span><text:span text:style-name="T96">號</text:span><text:span text:style-name="T97"><text:s text:c="5"/></text:span><text:span text:style-name="T98">字體<text:s/></text:span></text:p>
      <text:p text:style-name="P99">( )電子檔，可選擇Email或是Line：</text:p>
      <text:p text:style-name="P100"/>
      <text:p text:style-name="P101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102"><text:span text:style-name="T103">※(</text:span><text:span text:style-name="T104"><text:s/></text:span><text:span text:style-name="T105">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暐勝</dc:creator>
    <meta:creation-date>2024-10-30T01:08:00Z</meta:creation-date>
    <dc:date>2024-10-30T01:08:00Z</dc: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