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清單段落" style:family="paragraph">
      <style:paragraph-properties fo:widows="2" fo:orphans="2" fo:text-align="justify" fo:line-height="115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廣慈視障者生活重建中心-動動身體系列講座</text:p>
      <text:p text:style-name="P2">使用身體知方法，預防疼痛有妙招！</text:p>
      <text:p text:style-name="P3"><text:span text:style-name="T4">報名表</text:span></text:p>
      <text:list text:style-name="LFO1" text:continue-numbering="true">
        <text:list-item>
          <text:p text:style-name="P5"><text:span text:style-name="T6">姓名：</text:span><text:span text:style-name="T7"><text:s text:c="23"/></text:span></text:p>
        </text:list-item>
        <text:list-item>
          <text:p text:style-name="P8"><text:span text:style-name="T9">性別：</text:span><text:span text:style-name="T10"><text:s text:c="23"/></text:span></text:p>
        </text:list-item>
        <text:list-item>
          <text:p text:style-name="P11"><text:span text:style-name="T12">年齡：</text:span><text:span text:style-name="T13"><text:s text:c="7"/></text:span><text:span text:style-name="T14"><text:s text:c="4"/></text:span><text:span text:style-name="T15"><text:s text:c="12"/></text:span></text:p>
        </text:list-item>
        <text:list-item>
          <text:p text:style-name="P16"><text:span text:style-name="T17">戶籍地：</text:span><text:span text:style-name="T18"><text:s text:c="4"/></text:span><text:span text:style-name="T19"><text:s text:c="13"/></text:span><text:span text:style-name="T20"><text:s text:c="4"/></text:span></text:p>
        </text:list-item>
        <text:list-item>
          <text:p text:style-name="P21"><text:span text:style-name="T22">聯絡電話</text:span></text:p>
        </text:list-item>
      </text:list>
      <text:list text:style-name="LFO2" text:continue-numbering="true">
        <text:list-item>
          <text:p text:style-name="P23"><text:span text:style-name="T24">家裡電話：</text:span><text:span text:style-name="T25"><text:s text:c="27"/></text:span></text:p>
        </text:list-item>
        <text:list-item>
          <text:p text:style-name="P26"><text:span text:style-name="T27">手機號碼：</text:span><text:span text:style-name="T28"><text:s text:c="27"/></text:span></text:p>
        </text:list-item>
        <text:list-item>
          <text:p text:style-name="P29"><text:span text:style-name="T30">E-Mail：</text:span><text:span text:style-name="T31"><text:s text:c="39"/></text:span></text:p>
        </text:list-item>
      </text:list>
      <text:list text:style-name="LFO1" text:continue-numbering="true">
        <text:list-item>
          <text:p text:style-name="P32"><text:span text:style-name="T33">視力狀況： ( )全盲，說明有無光覺：</text:span><text:span text:style-name="T34"><text:s text:c="3"/></text:span><text:span text:style-name="T35"><text:s text:c="13"/></text:span><text:span text:style-name="T36"><text:s text:c="3"/></text:span></text:p>
        </text:list-item>
      </text:list>
      <text:p text:style-name="P37"><text:span text:style-name="T38"><text:s text:c="11"/>( )低視能，簡述視力狀況：</text:span><text:span text:style-name="T39"><text:s/></text:span><text:span text:style-name="T40"><text:s text:c="3"/></text:span><text:span text:style-name="T41"><text:s text:c="10"/></text:span><text:span text:style-name="T42"><text:s text:c="3"/></text:span></text:p>
      <text:list text:style-name="LFO1" text:continue-numbering="true">
        <text:list-item>
          <text:p text:style-name="P43">身心障礙證明：</text:p>
        </text:list-item>
      </text:list>
      <text:p text:style-name="P44">( )二類，級別____度</text:p>
      <text:p text:style-name="P45">( )多障，二類併____類<text:s/></text:p>
      <text:list text:style-name="LFO1" text:continue-numbering="true">
        <text:list-item>
          <text:p text:style-name="P46"><text:span text:style-name="T47">特殊病史、身體狀況：</text:span><text:span text:style-name="T48"><text:s text:c="33"/></text:span></text:p>
        </text:list-item>
        <text:list-item>
          <text:p text:style-name="P49">從何得知本活動資訊？</text:p>
        </text:list-item>
      </text:list>
      <text:p text:style-name="P50"><text:span text:style-name="T51">( )本會官網 ( )本會LINE@好友 ( )本會臉書粉專 ( )親友告知</text:span><text:span text:style-name="T52"><text:s/>( )其他</text:span><text:span text:style-name="T53">：</text:span><text:span text:style-name="T54"><text:s text:c="3"/></text:span><text:span text:style-name="T55"><text:s text:c="8"/></text:span><text:span text:style-name="T56"><text:s text:c="2"/></text:span></text:p>
      <text:list text:style-name="LFO1" text:continue-numbering="true">
        <text:list-item>
          <text:p text:style-name="P57">報名本活動的原因及期待？</text:p>
        </text:list-item>
      </text:list>
      <text:soft-page-break/>
      <text:p text:style-name="P58"><text:span text:style-name="T59"><text:s text:c="53"/></text:span></text:p>
      <text:list text:style-name="LFO1" text:continue-numbering="true">
        <text:list-item>
          <text:p text:style-name="P60">過去是否參加過身體疼痛相關主題講座？</text:p>
        </text:list-item>
      </text:list>
      <text:p text:style-name="P61"><text:s text:c="53"/></text:p>
      <text:list text:style-name="LFO1" text:continue-numbering="true">
        <text:list-item>
          <text:p text:style-name="P62">過去是否參加過廣慈視障者生活重建中心的活動？</text:p>
        </text:list-item>
      </text:list>
      <text:p text:style-name="P63"><text:s text:c="25"/>　　　　　　　　　　　　　　</text:p>
      <text:list text:style-name="LFO1" text:continue-numbering="true">
        <text:list-item>
          <text:p text:style-name="P64"><text:span text:style-name="T65">是否有</text:span><text:span text:style-name="T66">明眼陪同者</text:span><text:span text:style-name="T67">？</text:span></text:p>
        </text:list-item>
      </text:list>
      <text:p text:style-name="P68"><text:span text:style-name="T69">( )有，關係：</text:span><text:span text:style-name="T70"><text:s text:c="18"/></text:span></text:p>
      <text:p text:style-name="P71"><text:span text:style-name="T72"><text:s text:c="7"/>姓名：</text:span><text:span text:style-name="T73"><text:s text:c="18"/></text:span></text:p>
      <text:p text:style-name="P74">( )無</text:p>
      <text:list text:style-name="LFO1" text:continue-numbering="true">
        <text:list-item>
          <text:p text:style-name="P75"><text:span text:style-name="T76">交通方式：</text:span></text:p>
        </text:list-item>
      </text:list>
      <text:p text:style-name="P77"><text:span text:style-name="T78">( )自行前來<text:s/></text:span><text:span text:style-name="T79">( )</text:span><text:span text:style-name="T80">下午</text:span><text:span text:style-name="T81">1</text:span><text:span text:style-name="T82">點於後山埤</text:span><text:span text:style-name="T83">捷運站2號出口集合</text:span></text:p>
      <text:p text:style-name="P84"><text:span text:style-name="T85">( )</text:span><text:s/><text:span text:style-name="T86">搭乘復康巴士前來，下午1點於北一門集合</text:span></text:p>
      <text:p text:style-name="P87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內文"><text:span text:style-name="T88">※</text:span><text:span text:style-name="T89">()</text:span><text:span text:style-name="T90">上</text:span><text:span text:style-name="T91">述內容本人皆已知悉與</text:span><text:span text:style-name="T92">同</text:span><text:span text:style-name="T93">意</text:span><text:span text:style-name="T94">，所提供之資訊皆</text:span><text:span text:style-name="T95">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</meta:initial-creator>
    <dc:creator>暐勝</dc:creator>
    <meta:creation-date>2024-10-07T00:59:00Z</meta:creation-date>
    <dc:date>2024-10-07T00:5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