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4" style:family="paragraph">
      <style:paragraph-properties fo:widows="2" fo:orphans="2" fo:line-height="150%" fo:margin-left="0.8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清單段落" style:list-style-name="LFO4" style:family="paragraph">
      <style:paragraph-properties fo:widows="2" fo:orphans="2" fo:line-height="150%" fo:margin-left="0.8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清單段落" style:list-style-name="LFO4" style:family="paragraph">
      <style:paragraph-properties fo:widows="2" fo:orphans="2" fo:line-height="150%" fo:margin-left="0.8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7" style:parent-style-name="清單段落" style:list-style-name="LFO4" style:family="paragraph">
      <style:paragraph-properties fo:widows="2" fo:orphans="2" fo:line-height="150%" fo:margin-left="0.8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4" style:parent-style-name="內文" style:family="paragraph">
      <style:paragraph-properties style:vertical-align="middle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親近自然系列活動</text:p>
      <text:p text:style-name="P3">秘境探訪，靜心享受芬多精</text:p>
      <text:p text:style-name="P4">報名表</text:p>
      <text:list text:style-name="LFO1" text:continue-numbering="true">
        <text:list-item>
          <text:p text:style-name="P5"><text:span text:style-name="T6">姓名：</text:span><text:span text:style-name="T7"><text:s text:c="23"/></text:span></text:p>
        </text:list-item>
        <text:list-item>
          <text:p text:style-name="P8"><text:span text:style-name="T9">性別</text:span><text:span text:style-name="T10">：</text:span><text:span text:style-name="T11"><text:s text:c="14"/></text:span><text:span text:style-name="T12"><text:s text:c="2"/></text:span><text:span text:style-name="T13"><text:s/></text:span><text:span text:style-name="T14"><text:s text:c="4"/></text:span></text:p>
        </text:list-item>
        <text:list-item>
          <text:p text:style-name="P15"><text:span text:style-name="T16">年齡：</text:span><text:span text:style-name="T17"><text:s text:c="16"/></text:span><text:span text:style-name="T18"><text:s/></text:span><text:span text:style-name="T19"><text:s text:c="3"/></text:span></text:p>
        </text:list-item>
        <text:list-item>
          <text:p text:style-name="P20"><text:span text:style-name="T21">戶籍地</text:span><text:span text:style-name="T22">：</text:span><text:span text:style-name="T23"><text:s text:c="16"/></text:span><text:span text:style-name="T24"><text:s/></text:span><text:span text:style-name="T25"><text:s text:c="3"/></text:span></text:p>
        </text:list-item>
        <text:list-item>
          <text:p text:style-name="P26">聯絡電話</text:p>
        </text:list-item>
      </text:list>
      <text:list text:style-name="LFO2" text:continue-numbering="true">
        <text:list-item>
          <text:p text:style-name="P27"><text:span text:style-name="T28">家裡電話：</text:span><text:span text:style-name="T29"><text:s text:c="27"/></text:span></text:p>
        </text:list-item>
        <text:list-item>
          <text:p text:style-name="P30"><text:span text:style-name="T31">手機號碼：</text:span><text:span text:style-name="T32"><text:s text:c="27"/></text:span></text:p>
        </text:list-item>
        <text:list-item>
          <text:p text:style-name="P33"><text:span text:style-name="T34">E-Mail：</text:span><text:span text:style-name="T35"><text:s text:c="39"/></text:span></text:p>
        </text:list-item>
      </text:list>
      <text:list text:style-name="LFO1" text:continue-numbering="true">
        <text:list-item>
          <text:p text:style-name="P36"><text:span text:style-name="T37">視力狀況：<text:s/></text:span><text:span text:style-name="T38">( )</text:span><text:span text:style-name="T39">全盲，說明有無光覺：</text:span><text:span text:style-name="T40"><text:s/></text:span></text:p>
        </text:list-item>
      </text:list>
      <text:p text:style-name="P41"><text:s text:c="11"/>( )低視能，簡述視力狀況：</text:p>
      <text:list text:style-name="LFO1" text:continue-numbering="true">
        <text:list-item>
          <text:p text:style-name="P42">身心障礙證明：</text:p>
        </text:list-item>
      </text:list>
      <text:p text:style-name="P43">( )二類，級別____度</text:p>
      <text:p text:style-name="P44">( )多障，____類併____類<text:s/></text:p>
      <text:list text:style-name="LFO1" text:continue-numbering="true">
        <text:list-item>
          <text:p text:style-name="P45"><text:span text:style-name="T46">特殊病史、身體狀況：</text:span><text:span text:style-name="T47"><text:s text:c="44"/></text:span></text:p>
        </text:list-item>
        <text:list-item>
          <text:p text:style-name="P48">從何得知本活動資訊？</text:p>
        </text:list-item>
      </text:list>
      <text:p text:style-name="P49">( )本會官網 ( )本會 LINE@好友 ( )本會臉書粉專<text:s/>( )親友告知<text:s/></text:p>
      <text:p text:style-name="P50"><text:span text:style-name="T51">( )其他</text:span><text:span text:style-name="T52">：</text:span><text:bookmark-start text:name="_Hlk157505908"/><text:span text:style-name="T53"><text:s text:c="14"/></text:span><text:bookmark-end text:name="_Hlk157505908"/><text:span text:style-name="T54"><text:s text:c="4"/></text:span></text:p>
      <text:list text:style-name="LFO1" text:continue-numbering="true">
        <text:list-item>
          <text:p text:style-name="P55">報名本活動的原因及期待？</text:p>
        </text:list-item>
      </text:list>
      <text:p text:style-name="P56"><text:s text:c="64"/></text:p>
      <text:list text:style-name="LFO1" text:continue-numbering="true">
        <text:list-item>
          <text:p text:style-name="P57">過去是否有在戶外參加過自然體驗的活動？</text:p>
        </text:list-item>
      </text:list>
      <text:p text:style-name="P58"><text:s text:c="64"/></text:p>
      <text:list text:style-name="LFO1" text:continue-numbering="true">
        <text:list-item>
          <text:p text:style-name="P59"><text:span text:style-name="T60">過去是否</text:span><text:span text:style-name="T61">行走</text:span><text:span text:style-name="T62">過</text:span><text:span text:style-name="T63">山間步道或是進行爬山</text:span><text:span text:style-name="T64">運動</text:span><text:span text:style-name="T65">？</text:span></text:p>
        </text:list-item>
      </text:list>
      <text:p text:style-name="P66">( )是<text:s/>( )否</text:p>
      <text:list text:style-name="LFO1" text:continue-numbering="true">
        <text:list-item>
          <text:p text:style-name="P67"><text:span text:style-name="T68">您是否能連續行走三十分鐘以上的路程呢</text:span><text:span text:style-name="T69">？</text:span></text:p>
        </text:list-item>
      </text:list>
      <text:soft-page-break/>
      <text:p text:style-name="P70">( )是<text:s/>( )否</text:p>
      <text:list text:style-name="LFO1" text:continue-numbering="true">
        <text:list-item>
          <text:p text:style-name="P71"><text:span text:style-name="T72">是否有明眼陪同者</text:span><text:span text:style-name="T73">？</text:span><text:span text:style-name="T74"><text:s/></text:span><text:span text:style-name="T75">( )是 ( )否</text:span></text:p>
        </text:list-item>
      </text:list>
      <text:list text:style-name="LFO4" text:continue-numbering="true">
        <text:list-item>
          <text:p text:style-name="P76"><text:span text:style-name="T77">陪同者姓名</text:span><text:span text:style-name="T78">：</text:span><text:span text:style-name="T79"><text:s text:c="44"/></text:span></text:p>
        </text:list-item>
        <text:list-item>
          <text:p text:style-name="P80"><text:span text:style-name="T81">陪同者年齡： <text:s/></text:span><text:span text:style-name="T82"><text:s text:c="42"/></text:span><text:span text:style-name="T83"><text:s text:c="16"/></text:span></text:p>
        </text:list-item>
        <text:list-item>
          <text:p text:style-name="P84"><text:span text:style-name="T85">陪同者與視障者的關係：</text:span><text:span text:style-name="T86"><text:s text:c="34"/></text:span></text:p>
        </text:list-item>
        <text:list-item>
          <text:p text:style-name="P87"><text:span text:style-name="T88">陪同者手機號碼：</text:span><text:span text:style-name="T89"><text:s text:c="40"/></text:span></text:p>
        </text:list-item>
      </text:list>
      <text:list text:style-name="LFO1" text:continue-numbering="true">
        <text:list-item>
          <text:p text:style-name="P90">過去是否參加過廣慈視障者生活重建中心的活動？</text:p>
        </text:list-item>
      </text:list>
      <text:p text:style-name="P91"><text:s text:c="64"/></text:p>
      <text:p text:style-name="P92"/>
      <text:p text:style-name="P93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4"><text:span text:style-name="T95">※(</text:span><text:span text:style-name="T96"><text:s/></text:span><text:span text:style-name="T97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9-05T01:15:00Z</meta:creation-date>
    <dc:date>2024-09-05T01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