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2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fo:widows="2" fo:orphans="2" fo:line-height="150%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color="#000000"/>
    </style:style>
    <style:style style:name="P75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/>
    </style:style>
    <style:style style:name="P7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家庭日活動</text:p>
      <text:p text:style-name="P2">報名表</text:p>
      <text:list text:style-name="LFO1" text:continue-numbering="true">
        <text:list-item>
          <text:p text:style-name="P3"><text:span text:style-name="T4">視障者</text:span><text:span text:style-name="T5">姓名：</text:span><text:span text:style-name="T6"><text:s text:c="14"/></text:span></text:p>
        </text:list-item>
        <text:list-item>
          <text:p text:style-name="P7"><text:span text:style-name="T8">性別：</text:span><text:span text:style-name="T9"><text:s text:c="14"/></text:span></text:p>
        </text:list-item>
        <text:list-item>
          <text:p text:style-name="P10"><text:span text:style-name="T11">年齡：</text:span><text:span text:style-name="T12"><text:s text:c="15"/></text:span></text:p>
        </text:list-item>
        <text:list-item>
          <text:p text:style-name="P13"><text:span text:style-name="T14">戶籍地與居住地：</text:span><text:span text:style-name="T15"><text:s text:c="17"/></text:span></text:p>
        </text:list-item>
        <text:list-item>
          <text:p text:style-name="P16">聯絡電話</text:p>
        </text:list-item>
      </text:list>
      <text:list text:style-name="LFO2" text:continue-numbering="true">
        <text:list-item>
          <text:p text:style-name="P17"><text:span text:style-name="T18">家裡電話：</text:span><text:span text:style-name="T19"><text:s text:c="20"/></text:span></text:p>
        </text:list-item>
        <text:list-item>
          <text:p text:style-name="P20"><text:span text:style-name="T21">手機號碼：</text:span><text:span text:style-name="T22"><text:s text:c="20"/></text:span></text:p>
        </text:list-item>
        <text:list-item>
          <text:p text:style-name="P23"><text:span text:style-name="T24">E-mail</text:span><text:span text:style-name="T25">：</text:span><text:span text:style-name="T26"><text:s text:c="38"/></text:span></text:p>
        </text:list-item>
      </text:list>
      <text:list text:style-name="LFO1" text:continue-numbering="true">
        <text:list-item>
          <text:p text:style-name="P27">視力狀況</text:p>
        </text:list-item>
      </text:list>
      <text:p text:style-name="P28"><text:span text:style-name="T29">( )</text:span><text:span text:style-name="T30">全盲，說明有無光覺：</text:span><text:span text:style-name="T31"><text:s text:c="15"/></text:span><text:span text:style-name="T32"><text:s text:c="8"/></text:span></text:p>
      <text:p text:style-name="P33"><text:span text:style-name="T34">( )低視能，簡述視力狀況：</text:span><text:span text:style-name="T35"><text:s text:c="33"/></text:span></text:p>
      <text:list text:style-name="LFO1" text:continue-numbering="true">
        <text:list-item>
          <text:p text:style-name="P36">身心障礙證明：</text:p>
        </text:list-item>
      </text:list>
      <text:p text:style-name="P37">( )二類，級別____度</text:p>
      <text:p text:style-name="P38">( )多障，二類併____類</text:p>
      <text:p text:style-name="P39">( )尚未領證</text:p>
      <text:list text:style-name="LFO1" text:continue-numbering="true">
        <text:list-item>
          <text:p text:style-name="P40"><text:span text:style-name="T41">特殊病史、身體狀況：</text:span><text:span text:style-name="T42"><text:s text:c="44"/></text:span></text:p>
        </text:list-item>
        <text:list-item>
          <text:p text:style-name="P43">從何得知本活動資訊？</text:p>
        </text:list-item>
      </text:list>
      <text:p text:style-name="P44">( )本會官網 ( )本會LINE@好友 ( )本會臉書粉專 ( )親友告知 ( )其他<text:s/></text:p>
      <text:list text:style-name="LFO1" text:continue-numbering="true">
        <text:list-item>
          <text:p text:style-name="P45">報名本活動的原因及期待？</text:p>
        </text:list-item>
      </text:list>
      <text:p text:style-name="P46"><text:span text:style-name="T47"><text:s text:c="64"/></text:span></text:p>
      <text:list text:style-name="LFO1" text:continue-numbering="true">
        <text:list-item>
          <text:p text:style-name="P48"><text:span text:style-name="T49">家屬</text:span><text:span text:style-name="T50">1</text:span><text:span text:style-name="T51">姓名：</text:span><text:span text:style-name="T52"><text:s text:c="2"/></text:span><text:span text:style-name="T53"><text:s/></text:span><text:span text:style-name="T54"><text:s text:c="4"/></text:span><text:span text:style-name="T55"><text:s/></text:span><text:span text:style-name="T56"><text:s text:c="2"/></text:span><text:span text:style-name="T57">，關係：</text:span><text:span text:style-name="T58"><text:s text:c="12"/></text:span><text:span text:style-name="T59">，年齡：</text:span><text:span text:style-name="T60"><text:s text:c="12"/></text:span></text:p>
        </text:list-item>
        <text:list-item>
          <text:p text:style-name="P61"><text:span text:style-name="T62">家屬</text:span><text:span text:style-name="T63">2</text:span><text:span text:style-name="T64">姓名：</text:span><text:span text:style-name="T65"><text:s text:c="2"/></text:span><text:span text:style-name="T66"><text:s/></text:span><text:span text:style-name="T67"><text:s text:c="3"/></text:span><text:span text:style-name="T68"><text:s/></text:span><text:span text:style-name="T69"><text:s text:c="3"/></text:span><text:span text:style-name="T70">，關係：</text:span><text:span text:style-name="T71"><text:s text:c="12"/></text:span><text:span text:style-name="T72">，年齡：</text:span><text:span text:style-name="T73"><text:s text:c="12"/></text:span></text:p>
        </text:list-item>
        <text:list-item>
          <text:p text:style-name="P74">交通方式：</text:p>
        </text:list-item>
      </text:list>
      <text:p text:style-name="P75">( )自行前來 ( )上午9點20分於後山埤捷運站2號出口集合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ize="13pt" style:font-size-asian="13pt" style:font-size-complex="13pt"/>
    </style:style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思瑜</meta:initial-creator>
    <dc:creator>暐勝</dc:creator>
    <meta:creation-date>2024-08-12T01:11:00Z</meta:creation-date>
    <dc:date>2024-08-12T01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