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fo:widows="2" fo:orphans="2" fo:line-height="150%" fo:margin-left="0.8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widows="2" fo:orphans="2" fo:line-height="150%" fo:margin-left="0.8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清單段落" style:list-style-name="LFO1" style:family="paragraph">
      <style:paragraph-properties fo:widows="2" fo:orphans="2" fo:line-height="150%" fo:margin-left="0.8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fo:line-height="150%" fo:margin-left="0.8784in">
        <style:tab-stops/>
      </style:paragraph-properties>
      <style:text-properties style:font-name="標楷體" style:font-name-asian="標楷體" fo:color="#000000"/>
    </style:style>
    <style:style style:name="P8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line-height="150%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2" style:parent-style-name="內文" style:family="paragraph">
      <style:paragraph-properties style:vertical-align="middle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親近自然系列活動</text:p>
      <text:p text:style-name="P3"><text:span text:style-name="T4">海岸風光，與八斗子有約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bookmark-start text:name="_Hlk171683230"/><text:span text:style-name="T31"><text:s text:c="27"/></text:span><text:bookmark-end text:name="_Hlk171683230"/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視力狀況：<text:s/>( )全盲，說明有無光覺：</text:p>
        </text:list-item>
      </text:list>
      <text:p text:style-name="P39"><text:s text:c="11"/>( )低視能，簡述視力狀況：</text:p>
      <text:list text:style-name="LFO1" text:continue-numbering="true">
        <text:list-item>
          <text:p text:style-name="P40">身心障礙證明：</text:p>
        </text:list-item>
      </text:list>
      <text:p text:style-name="P41">( )二類，級別____度</text:p>
      <text:p text:style-name="P42">( )多障，____類併____類<text:s/></text:p>
      <text:list text:style-name="LFO1" text:continue-numbering="true">
        <text:list-item>
          <text:p text:style-name="P43"><text:span text:style-name="T44">特殊病史、身體狀況：</text:span><text:span text:style-name="T45"><text:s text:c="44"/></text:span></text:p>
        </text:list-item>
        <text:list-item>
          <text:p text:style-name="P46">從何得知本活動資訊？</text:p>
        </text:list-item>
      </text:list>
      <text:p text:style-name="P47">( )本會官網 ( )本會 LINE@好友 ( )本會臉書粉專<text:s/>( )親友告知<text:s/></text:p>
      <text:p text:style-name="P48"><text:span text:style-name="T49">( )其他</text:span><text:span text:style-name="T50">：</text:span><text:bookmark-start text:name="_Hlk157505908"/><text:span text:style-name="T51"><text:s text:c="14"/></text:span><text:bookmark-end text:name="_Hlk157505908"/><text:span text:style-name="T52"><text:s text:c="4"/></text:span></text:p>
      <text:list text:style-name="LFO1" text:continue-numbering="true">
        <text:list-item>
          <text:p text:style-name="P53">報名本活動的原因及期待？</text:p>
        </text:list-item>
      </text:list>
      <text:p text:style-name="P54"><text:s text:c="64"/></text:p>
      <text:list text:style-name="LFO1" text:continue-numbering="true">
        <text:list-item>
          <text:p text:style-name="P55">過去是否參加過一日遊的活動？</text:p>
        </text:list-item>
      </text:list>
      <text:p text:style-name="P56"><text:s text:c="64"/></text:p>
      <text:list text:style-name="LFO1" text:continue-numbering="true">
        <text:list-item>
          <text:p text:style-name="P57">過去是否參加過廣慈視障者生活重建中心的活動？</text:p>
        </text:list-item>
      </text:list>
      <text:p text:style-name="P58"><text:s text:c="64"/></text:p>
      <text:p text:style-name="P59"/>
      <text:soft-page-break/>
      <text:list text:style-name="LFO1" text:continue-numbering="true">
        <text:list-item>
          <text:p text:style-name="P60">午餐：</text:p>
        </text:list-item>
      </text:list>
      <text:p text:style-name="P61"><text:bookmark-start text:name="_Hlk171683092"/><text:bookmark-start text:name="_Hlk171683185"/><text:span text:style-name="T62">( )</text:span><text:span text:style-name="T63">葷</text:span><text:span text:style-name="T64"><text:s/>( )</text:span><text:span text:style-name="T65">素</text:span><text:bookmark-end text:name="_Hlk171683092"/><text:span text:style-name="T66"><text:s/></text:span><text:span text:style-name="T67">( )</text:span><text:span text:style-name="T68">其他飲食限制</text:span><text:span text:style-name="T69">：</text:span><text:span text:style-name="T70"><text:s text:c="14"/></text:span></text:p>
      <text:list text:style-name="LFO1" text:continue-numbering="true">
        <text:list-item>
          <text:p text:style-name="P71"><text:bookmark-end text:name="_Hlk171683185"/>是否有明眼陪同者？<text:s/>( )是 ( )否</text:p>
          <text:list text:continue-numbering="true">
            <text:list-item>
              <text:p text:style-name="P72"><text:span text:style-name="T73">陪同者姓名：</text:span><text:span text:style-name="T74"><text:s text:c="18"/></text:span></text:p>
            </text:list-item>
            <text:list-item>
              <text:p text:style-name="P75"><text:span text:style-name="T76">與陪同者關係：</text:span><text:span text:style-name="T77"><text:s text:c="18"/></text:span></text:p>
            </text:list-item>
            <text:list-item>
              <text:p text:style-name="P78"><text:span text:style-name="T79">陪同者</text:span><text:span text:style-name="T80">手機號碼</text:span><text:span text:style-name="T81">：</text:span><text:span text:style-name="T82"><text:s text:c="17"/></text:span></text:p>
            </text:list-item>
            <text:list-item>
              <text:p text:style-name="P83">陪同者午餐：</text:p>
            </text:list-item>
          </text:list>
        </text:list-item>
      </text:list>
      <text:p text:style-name="P84"><text:span text:style-name="T85">( )葷 ( )素 ( )其他飲食限制：</text:span><text:span text:style-name="T86"><text:s text:c="17"/></text:span></text:p>
      <text:p text:style-name="P87"><text:span text:style-name="T88">※</text:span><text:span text:style-name="T89">報名本活動，我和我的陪同者即同意重建中心於活動期間內進行拍照、受訪，於合理範圍使用。並同意提供個人資料，得於法律許可</text:span><text:span text:style-name="T90">之</text:span><text:span text:style-name="T91">範圍內處理及利用相關資料以提供資訊或服務，請遵守「個人資料保護法」之規定，妥善保護個人資訊。</text:span></text:p>
      <text:p text:style-name="P92"><text:span text:style-name="T93">※(</text:span><text:span text:style-name="T94"><text:s/></text:span><text:span text:style-name="T95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8-02T01:18:00Z</meta:creation-date>
    <dc:date>2024-08-02T01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