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1" style:parent-style-name="內文" style:family="paragraph">
      <style:paragraph-properties style:vertical-align="middle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動動身體系列活動</text:p>
      <text:p text:style-name="P3"><text:span text:style-name="T4">飛簷走壁</text:span><text:span text:style-name="T5">，</text:span><text:span text:style-name="T6">體驗攀岩樂趣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：</text:span><text:span text:style-name="T27"><text:s text:c="16"/></text:span><text:span text:style-name="T28"><text:s/></text:span><text:span text:style-name="T29"><text:s text:c="3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<text:s/></text:span><text:span text:style-name="T42">( )</text:span><text:span text:style-name="T43">全盲，說明有無光覺：</text:span><text:span text:style-name="T44"><text:s/></text:span></text:p>
        </text:list-item>
      </text:list>
      <text:p text:style-name="P45"><text:s text:c="11"/>( )低視能，簡述視力狀況：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____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<text:s/></text:p>
      <text:p text:style-name="P54"><text:span text:style-name="T55">( )其他</text:span><text:span text:style-name="T56">：</text:span><text:bookmark-start text:name="_Hlk157505908"/><text:span text:style-name="T57"><text:s text:c="14"/></text:span><text:bookmark-end text:name="_Hlk157505908"/><text:span text:style-name="T58"><text:s text:c="4"/></text:span></text:p>
      <text:list text:style-name="LFO1" text:continue-numbering="true">
        <text:list-item>
          <text:p text:style-name="P59">報名本活動的原因及期待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運動性質的活動或班級？</text:p>
        </text:list-item>
      </text:list>
      <text:p text:style-name="P62"><text:s text:c="64"/></text:p>
      <text:list text:style-name="LFO1" text:continue-numbering="true">
        <text:list-item>
          <text:p text:style-name="P63"><text:span text:style-name="T64">過去是否進行過攀岩運動</text:span><text:span text:style-name="T65">？</text:span></text:p>
        </text:list-item>
      </text:list>
      <text:p text:style-name="P66"><text:span text:style-name="T67">( )</text:span><text:span text:style-name="T68">是</text:span><text:span text:style-name="T69"><text:s/>( )</text:span><text:span text:style-name="T70">否</text:span></text:p>
      <text:list text:style-name="LFO1" text:continue-numbering="true">
        <text:list-item>
          <text:p text:style-name="P71">過去是否參加過廣慈視障者生活重建中心的活動？</text:p>
        </text:list-item>
      </text:list>
      <text:soft-page-break/>
      <text:p text:style-name="P72"><text:s text:c="64"/></text:p>
      <text:list text:style-name="LFO1" text:continue-numbering="true">
        <text:list-item>
          <text:p text:style-name="P73">交通方式</text:p>
        </text:list-item>
      </text:list>
      <text:p text:style-name="P74"><text:span text:style-name="T75">( )</text:span><text:span text:style-name="T76">自行前往</text:span><text:span text:style-name="T77"><text:s/>( )</text:span><text:span text:style-name="T78">下午1點在捷運善導寺站3號出口地面集合</text:span></text:p>
      <text:p text:style-name="P79"/>
      <text:p text:style-name="P80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1"><text:span text:style-name="T82">※(</text:span><text:span text:style-name="T83"><text:s/></text:span><text:span text:style-name="T84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7-09T01:14:00Z</meta:creation-date>
    <dc:date>2024-07-09T01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