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65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66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身心平衡系列講座</text:p>
      <text:p text:style-name="P3"><text:span text:style-name="T4">頌缽靜心，聆聽放鬆的聲音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6"/></text:span><text:span text:style-name="T14"><text:s/></text:span><text:span text:style-name="T15"><text:s text:c="4"/></text:span></text:p>
        </text:list-item>
        <text:list-item>
          <text:p text:style-name="P16"><text:span text:style-name="T17">年齡：</text:span><text:span text:style-name="T18"><text:s text:c="16"/></text:span><text:span text:style-name="T19"><text:s/></text:span><text:span text:style-name="T20"><text:s text:c="3"/></text:span></text:p>
        </text:list-item>
        <text:list-item>
          <text:p text:style-name="P21"><text:span text:style-name="T22">戶籍</text:span><text:span text:style-name="T23">地區</text:span><text:span text:style-name="T24">：</text:span><text:span text:style-name="T25"><text:s text:c="8"/></text:span><text:span text:style-name="T26"><text:s text:c="6"/></text:span><text:span text:style-name="T27"><text:s text:c="6"/></text:span></text:p>
        </text:list-item>
        <text:list-item>
          <text:p text:style-name="P28">聯絡電話</text:p>
        </text:list-item>
      </text:list>
      <text:list text:style-name="LFO2" text:continue-numbering="true">
        <text:list-item>
          <text:p text:style-name="P29"><text:span text:style-name="T30">家裡電話：</text:span><text:span text:style-name="T31"><text:s text:c="27"/></text:span></text:p>
        </text:list-item>
        <text:list-item>
          <text:p text:style-name="P32"><text:span text:style-name="T33">手機號碼：</text:span><text:span text:style-name="T34"><text:s text:c="27"/></text:span></text:p>
        </text:list-item>
        <text:list-item>
          <text:p text:style-name="P35"><text:span text:style-name="T36">E-Mail：</text:span><text:span text:style-name="T37"><text:s text:c="39"/></text:span></text:p>
        </text:list-item>
      </text:list>
      <text:list text:style-name="LFO1" text:continue-numbering="true">
        <text:list-item>
          <text:p text:style-name="P38"><text:span text:style-name="T39">視力狀況： ( )全盲，說明有無光覺：</text:span></text:p>
        </text:list-item>
      </text:list>
      <text:p text:style-name="P40"><text:span text:style-name="T41"><text:s text:c="11"/></text:span><text:span text:style-name="T42">( )低視能，簡述視力狀況：<text:s/></text:span></text:p>
      <text:list text:style-name="LFO1" text:continue-numbering="true">
        <text:list-item>
          <text:p text:style-name="P43">身心障礙證明：</text:p>
        </text:list-item>
      </text:list>
      <text:p text:style-name="P44">( )二類，級別____度</text:p>
      <text:p text:style-name="P45">( )多障，二類併____類<text:s/></text:p>
      <text:list text:style-name="LFO1" text:continue-numbering="true">
        <text:list-item>
          <text:p text:style-name="P46"><text:span text:style-name="T47">特殊病史、身體狀況：</text:span><text:span text:style-name="T48"><text:s text:c="44"/></text:span></text:p>
        </text:list-item>
        <text:list-item>
          <text:p text:style-name="P49">從何得知本活動資訊？</text:p>
        </text:list-item>
      </text:list>
      <text:p text:style-name="P50">( )本會官網 ( )本會 LINE@好友 ( )本會臉書粉專 ( )親友告知 ( )其他<text:s/></text:p>
      <text:list text:style-name="LFO1" text:continue-numbering="true">
        <text:list-item>
          <text:p text:style-name="P51">報名本活動的原因及期待？</text:p>
        </text:list-item>
      </text:list>
      <text:p text:style-name="P52"><text:span text:style-name="T53"><text:s text:c="64"/></text:span></text:p>
      <text:list text:style-name="LFO1" text:continue-numbering="true">
        <text:list-item>
          <text:p text:style-name="P54"><text:span text:style-name="T55">過去</text:span><text:span text:style-name="T56">是否參加過</text:span><text:span text:style-name="T57">頌缽冥想或是放鬆身心</text:span><text:span text:style-name="T58">的活動？</text:span></text:p>
        </text:list-item>
      </text:list>
      <text:p text:style-name="P59"><text:s text:c="64"/></text:p>
      <text:list text:style-name="LFO1" text:continue-numbering="true">
        <text:list-item>
          <text:p text:style-name="P60">過去是否參加過廣慈視障者生活重建中心的活動？</text:p>
        </text:list-item>
      </text:list>
      <text:p text:style-name="P61"><text:s text:c="64"/></text:p>
      <text:list text:style-name="LFO1" text:continue-numbering="true">
        <text:list-item>
          <text:p text:style-name="P62">交通方式：</text:p>
        </text:list-item>
      </text:list>
      <text:p text:style-name="P63">( )自行前來 ( )下午1點於後山埤捷運站2號出口集合</text:p>
      <text:soft-page-break/>
      <text:p text:style-name="P64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。</text:p>
      <text:p text:style-name="P65">※()上述內容本人皆已知悉與同意，所提供之資訊皆正確無誤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6-11T01:24:00Z</meta:creation-date>
    <dc:date>2024-06-11T01:2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86" meta:row-count="6" meta:non-whitespace-character-count="755"/>
  </office:meta>
</office:document-meta>
</file>