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6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7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除舊佈新，收納整理喜迎年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聯絡電話</text:p>
        </text:list-item>
      </text:list>
      <text:list text:style-name="LFO2" text:continue-numbering="true">
        <text:list-item>
          <text:p text:style-name="P23"><text:span text:style-name="T24">家裡電話：</text:span><text:span text:style-name="T25"><text:s text:c="27"/></text:span></text:p>
        </text:list-item>
        <text:list-item>
          <text:p text:style-name="P26"><text:span text:style-name="T27">手機號碼：</text:span><text:span text:style-name="T28"><text:s text:c="27"/></text:span></text:p>
        </text:list-item>
        <text:list-item>
          <text:p text:style-name="P29"><text:span text:style-name="T30">E-Mail：</text:span><text:span text:style-name="T31"><text:s text:c="39"/></text:span></text:p>
        </text:list-item>
      </text:list>
      <text:list text:style-name="LFO1" text:continue-numbering="true">
        <text:list-item>
          <text:p text:style-name="P32"><text:span text:style-name="T33">視力狀況： ( )全盲，說明有無光覺：</text:span></text:p>
        </text:list-item>
      </text:list>
      <text:p text:style-name="P34"><text:span text:style-name="T35"><text:s text:c="11"/></text:span><text:span text:style-name="T36">( )低視能，簡述視力狀況：<text:s/></text:span></text:p>
      <text:list text:style-name="LFO1" text:continue-numbering="true">
        <text:list-item>
          <text:p text:style-name="P37">身心障礙證明：</text:p>
        </text:list-item>
      </text:list>
      <text:p text:style-name="P38">( )二類，級別____度</text:p>
      <text:p text:style-name="P39">( )多障，二類併____類<text:s/>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 LINE@好友 ( )本會臉書粉專<text:s/>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過去</text:span><text:span text:style-name="T50">是否參加過類似性質的</text:span><text:span text:style-name="T51">活動或</text:span><text:span text:style-name="T52">班級</text:span><text:span text:style-name="T53">？</text:span></text:p>
        </text:list-item>
      </text:list>
      <text:p text:style-name="P54"><text:s text:c="64"/></text:p>
      <text:list text:style-name="LFO1" text:continue-numbering="true">
        <text:list-item>
          <text:p text:style-name="P55">交通方式：</text:p>
        </text:list-item>
      </text:list>
      <text:p text:style-name="P56">( )自行前來 ( )上午9點於後山埤捷運站2號出口集合</text:p>
      <text:list text:style-name="LFO1" text:continue-numbering="true">
        <text:list-item>
          <text:p text:style-name="P57">講義方式：</text:p>
        </text:list-item>
      </text:list>
      <text:p text:style-name="P58"><text:span text:style-name="T59">( )紙本一般字體 ( )紙本大字體</text:span><text:span text:style-name="T60"><text:s text:c="5"/></text:span><text:span text:style-name="T61">號</text:span><text:span text:style-name="T62"><text:s text:c="5"/></text:span><text:span text:style-name="T63">字體<text:s/></text:span></text:p>
      <text:p text:style-name="P64">( )電子檔，可選擇Email或是LINE：</text:p>
      <text:soft-page-break/>
      <text:p text:style-name="P65">※報名本活動者即同意本中心於活動期間內進行拍照、受訪，並於合理範圍內使用，以及同意提供個人資料給本中心，得於法律許可之範圍內處理及利用相關資料以提供資訊或服務，並遵守「個人資料保護法」之規定，妥善保護您的個人資訊。</text:p>
      <text:p text:style-name="P66">※()上述內容本人皆已知悉與同意，所提供之資訊皆正確無誤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3-12-29T02:48:00Z</meta:creation-date>
    <dc:date>2023-12-29T02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