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4166in"/>
      <style:text-properties style:font-name="標楷體" style:font-name-asian="標楷體" style:font-name-complex="新細明體" fo:font-weight="bold" style:font-weight-asian="bold" fo:color="#FF0000" style:letter-kerning="false"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style:font-name-complex="新細明體" fo:font-weight="bold" style:font-weight-asian="bold" fo:color="#FF0000" style:letter-kerning="false" fo:font-size="18pt" style:font-size-asian="18pt" style:font-size-complex="18pt"/>
    </style:style>
    <style:style style:name="P3" style:parent-style-name="內文" style:family="paragraph">
      <style:paragraph-properties fo:text-align="center" fo:line-height="0.4166in"/>
      <style:text-properties style:font-name="標楷體" style:font-name-asian="標楷體" style:font-name-complex="新細明體" fo:font-weight="bold" style:font-weight-asian="bold" style:letter-kerning="false" fo:font-size="18pt" style:font-size-asian="18pt" style:font-size-complex="18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8pt" style:font-size-asian="18pt" style:font-size-complex="18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6" style:parent-style-name="內文" style:family="paragraph">
      <style:paragraph-properties fo:margin-left="-0.001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2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margin-left="-0.0013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margin-left="-0.0013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margin-left="-0.001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margin-left="-0.001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left="-0.0013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margin-left="-0.0013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2"/>
      <text:p text:style-name="P3">115年愛盲基金會-視障生南投夏令營</text:p>
      <text:p text:style-name="P4">未成年活動參與家長同意書</text:p>
      <text:p text:style-name="P5"/>
      <text:p text:style-name="P6"><text:span text:style-name="T7">茲同意本人未成年子女</text:span><text:span text:style-name="T8"><text:s text:c="18"/></text:span><text:span text:style-name="T9">(</text:span><text:span text:style-name="T10">參加</text:span><text:span text:style-name="T11">活動</text:span><text:span text:style-name="T12">者姓名</text:span><text:span text:style-name="T13">)</text:span></text:p>
      <text:p text:style-name="P14">參加115年財團法人愛盲基金會舉辦的視障生夏令營，且在參與【視障生夏令營】的活動過程中進行拍照攝影，並同意將相關參與照片或影片做為財團法人愛盲基金會成果報告與文宣等非營利工作用途使用。</text:p>
      <text:p text:style-name="P15"/>
      <text:p text:style-name="P16">法定代理人(未成年參加者之家長或監護人)</text:p>
      <text:p text:style-name="P17"><text:span text:style-name="T18">姓名、簽章</text:span><text:span text:style-name="T19">:</text:span><text:span text:style-name="T20"><text:s text:c="36"/></text:span></text:p>
      <text:p text:style-name="P21"><text:span text:style-name="T22">聯絡電話</text:span><text:span text:style-name="T23">:</text:span><text:span text:style-name="T24"><text:s/></text:span><text:span text:style-name="T25">（宅）</text:span><text:span text:style-name="T26"><text:s text:c="15"/>(</text:span><text:span text:style-name="T27">手機</text:span><text:span text:style-name="T28">) <text:s text:c="18"/></text:span></text:p>
      <text:p text:style-name="P29"><text:span text:style-name="T30">地址</text:span><text:span text:style-name="T31">:</text:span><text:span text:style-name="T32"><text:s text:c="62"/></text:span><text:span text:style-name="T33"><text:s text:c="42"/></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cs</meta:initial-creator>
    <dc:creator>陳暐勝</dc:creator>
    <meta:creation-date>2026-02-11T02:39:00Z</meta:creation-date>
    <dc:date>2026-02-11T02:39:00Z</dc:date>
    <meta:print-date>2024-03-19T08:52:00Z</meta:print-date>
    <meta:template xlink:href="Normal.dotm" xlink:type="simple"/>
    <meta:editing-cycles>2</meta:editing-cycles>
    <meta:editing-duration>PT0S</meta:editing-duration>
    <meta:document-statistic meta:page-count="1" meta:paragraph-count="1" meta:word-count="57" meta:character-count="387" meta:row-count="2" meta:non-whitespace-character-count="331"/>
  </office:meta>
</office:document-meta>
</file>