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4" style:family="table-column">
      <style:table-column-properties style:column-width="1.7486in" style:use-optimal-column-width="false"/>
    </style:style>
    <style:style style:name="TableColumn5" style:family="table-column">
      <style:table-column-properties style:column-width="0.9395in" style:use-optimal-column-width="false"/>
    </style:style>
    <style:style style:name="TableColumn6" style:family="table-column">
      <style:table-column-properties style:column-width="0.2854in" style:use-optimal-column-width="false"/>
    </style:style>
    <style:style style:name="TableColumn7" style:family="table-column">
      <style:table-column-properties style:column-width="0.093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3777in" style:use-optimal-column-width="false"/>
    </style:style>
    <style:style style:name="TableColumn11" style:family="table-column">
      <style:table-column-properties style:column-width="0.009in" style:use-optimal-column-width="false"/>
    </style:style>
    <style:style style:name="TableColumn12" style:family="table-column">
      <style:table-column-properties style:column-width="1.15in" style:use-optimal-column-width="false"/>
    </style:style>
    <style:style style:name="TableColumn13" style:family="table-column">
      <style:table-column-properties style:column-width="1.1534in" style:use-optimal-column-width="false"/>
    </style:style>
    <style:style style:name="Table3" style:family="table">
      <style:table-properties style:width="6.7173in" fo:margin-left="0in" table:align="left"/>
    </style:style>
    <style:style style:name="TableRow14" style:family="table-row">
      <style:table-row-properties style:min-row-height="0.440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965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965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754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4777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23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0645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064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1.284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138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1444in" style:use-optimal-row-height="false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2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9159in" style:use-optimal-row-height="false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1.25in" style:use-optimal-row-height="false"/>
    </style:style>
    <style:style style:name="TableCell13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愛盲視障生夏令營傳真報名表</text:p>
      <text:p text:style-name="P2">傳真號碼:07-3229350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出生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障礙類別/等級</text:p>
          </table:table-cell>
          <table:table-cell table:style-name="TableCell30" table:number-columns-spanned="9">
            <text:p text:style-name="內文"><text:span text:style-name="T31">□視障(併<text:s/></text:span><text:span text:style-name="T32"><text:s text:c="19"/></text:span><text:span text:style-name="T33"><text:s/>)</text:span></text:p>
            <text:p text:style-name="P34"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 table:number-columns-spanned="9">
            <text:p text:style-name="P39">室內：_____________手機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視力狀況</text:p>
          </table:table-cell>
          <table:table-cell table:style-name="TableCell43" table:number-columns-spanned="9">
            <text:p text:style-name="內文"><text:span text:style-name="T44">1.左眼：</text:span><text:span text:style-name="T45">□</text:span><text:span text:style-name="T46">全盲<text:s/></text:span><text:span text:style-name="T47">□</text:span><text:span text:style-name="T48">低視能 說明：</text:span><text:span text:style-name="T49"><text:s text:c="28"/></text:span></text:p>
            <text:p text:style-name="內文"><text:span text:style-name="T50">2.右眼：</text:span><text:span text:style-name="T51">□</text:span><text:span text:style-name="T52">全盲<text:s/></text:span><text:span text:style-name="T53">□</text:span><text:span text:style-name="T54">低視能 說明：</text:span><text:span text:style-name="T5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學校/年級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緊急連絡人</text:p>
          </table:table-cell>
          <table:table-cell table:style-name="TableCell69" table:number-columns-spanned="9">
            <text:p text:style-name="內文"><text:span text:style-name="T70">姓名：</text:span><text:span text:style-name="T71"><text:s text:c="15"/></text:span><text:span text:style-name="T72"><text:s/>電話：</text:span><text:span text:style-name="T73"><text:s text:c="14"/></text:span><text:span text:style-name="T74"><text:s/>關係：</text:span><text:span text:style-name="T7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餐飲</text:p>
          </table:table-cell>
          <table:table-cell table:style-name="TableCell79" table:number-columns-spanned="9">
            <text:p text:style-name="P80">□葷 <text:s/>□素 <text:s/>飲食注意事項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健康及服藥狀況</text:p>
          </table:table-cell>
          <table:table-cell table:style-name="TableCell84" table:number-columns-spanned="9">
            <text:p text:style-name="P85">□健康良好無特殊用藥情況</text:p>
            <text:p text:style-name="P86">□有其它疾病，請說明：</text:p>
            <text:p text:style-name="內文"><text:span text:style-name="T87">1.疾病名稱</text:span><text:span text:style-name="T88"><text:s text:c="49"/></text:span></text:p>
            <text:p text:style-name="內文"><text:span text:style-name="T89">2.藥物名稱及服藥時間</text:span><text:span text:style-name="T90"><text:s text:c="39"/></text:span></text:p>
            <text:p text:style-name="P91">3.服藥是否需要協助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是否上過重建課程?</text:p>
          </table:table-cell>
          <table:table-cell table:style-name="TableCell95">
            <text:p text:style-name="P96">生活自理</text:p>
          </table:table-cell>
          <table:table-cell table:style-name="TableCell97" table:number-columns-spanned="4">
            <text:p text:style-name="P98">□是 □否</text:p>
          </table:table-cell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大概多久前上的課?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定向行動</text:p>
          </table:table-cell>
          <table:table-cell table:style-name="TableCell107" table:number-columns-spanned="4">
            <text:p text:style-name="P108">□是 □否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是否有獨立外出經驗</text:p>
          </table:table-cell>
          <table:table-cell table:style-name="TableCell115" table:number-columns-spanned="3">
            <text:p text:style-name="P116">□是 <text:s/>□否</text:p>
          </table:table-cell>
          <table:covered-table-cell/>
          <table:covered-table-cell/>
          <table:table-cell table:style-name="TableCell117" table:number-columns-spanned="3">
            <text:p text:style-name="P118">外出行動的方式</text:p>
          </table:table-cell>
          <table:covered-table-cell/>
          <table:covered-table-cell/>
          <table:table-cell table:style-name="TableCell119" table:number-columns-spanned="3">
            <text:p text:style-name="P120">□人導法 □用手杖行動<text:s/></text:p>
            <text:p text:style-name="P121">□不需要人導也不需要手杖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請回答下列問題，讓我們更認識你/妳：</text:p>
            <text:p text:style-name="內文"><text:span text:style-name="T125">1.想來報名「青少年成長營」的原因：</text:span><text:span text:style-name="T126">　　　　　　　　　　　　　 　</text:span></text:p>
            <text:p text:style-name="內文"><text:span text:style-name="T127">2.請介紹自己，讓我們認識你：</text:span><text:span text:style-name="T128"><text:s text:c="36"/></text:span><text:span text:style-name="T129"><text:s/></text:span></text:p>
            <text:p text:style-name="P130">3.對於這個活動，你最擔心或害怕的是什麼？覺得可以如何克服？</text:p>
            <text:p text:style-name="P131">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0">
            <text:p text:style-name="內文"><text:span text:style-name="T134">★備註事項：(如有特殊注意事項，請詳述於下方空白處，如</text:span><text:span text:style-name="T135">過敏</text:span><text:span text:style-name="T136">與</text:span><text:span text:style-name="T137">用餐注意事項</text:span><text:span text:style-name="T138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雄</meta:initial-creator>
    <dc:creator>陳暐勝</dc:creator>
    <meta:creation-date>2026-02-11T02:40:00Z</meta:creation-date>
    <dc:date>2026-02-11T02:40:00Z</dc:date>
    <meta:print-date>2026-02-0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