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margin-left="0.6284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91" style:parent-style-name="內文" style:family="paragraph">
      <style:paragraph-properties style:vertical-align="middle"/>
    </style:style>
    <style:style style:name="T9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過好生活系列講座</text:p>
      <text:p text:style-name="P3"><text:span text:style-name="T4">阿囉哈～來趟夏威夷的文化之旅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14"/></text:span><text:span text:style-name="T14"><text:s text:c="2"/></text:span><text:span text:style-name="T15"><text:s/></text:span><text:span text:style-name="T16"><text:s text:c="4"/></text:span></text:p>
        </text:list-item>
        <text:list-item>
          <text:p text:style-name="P17"><text:span text:style-name="T18">年齡：</text:span><text:span text:style-name="T19"><text:s text:c="16"/></text:span><text:span text:style-name="T20"><text:s/></text:span><text:span text:style-name="T21"><text:s text:c="3"/></text:span></text:p>
        </text:list-item>
        <text:list-item>
          <text:p text:style-name="P22"><text:span text:style-name="T23">戶籍地</text:span><text:span text:style-name="T24">區</text:span><text:span text:style-name="T25">：</text:span><text:span text:style-name="T26"><text:s text:c="16"/></text:span><text:span text:style-name="T27"><text:s/></text:span><text:span text:style-name="T28"><text:s text:c="3"/></text:span></text:p>
        </text:list-item>
        <text:list-item>
          <text:p text:style-name="P29">聯絡電話</text:p>
        </text:list-item>
      </text:list>
      <text:list text:style-name="LFO2" text:continue-numbering="true">
        <text:list-item>
          <text:p text:style-name="P30"><text:span text:style-name="T31">家裡電話：</text:span><text:span text:style-name="T32"><text:s text:c="27"/></text:span></text:p>
        </text:list-item>
        <text:list-item>
          <text:p text:style-name="P33"><text:span text:style-name="T34">手機號碼：</text:span><text:span text:style-name="T35"><text:s text:c="27"/></text:span></text:p>
        </text:list-item>
        <text:list-item>
          <text:p text:style-name="P36"><text:span text:style-name="T37">E-Mail：</text:span><text:span text:style-name="T38"><text:s text:c="39"/></text:span></text:p>
        </text:list-item>
      </text:list>
      <text:list text:style-name="LFO1" text:continue-numbering="true">
        <text:list-item>
          <text:p text:style-name="P39">方便聯繫的時段(可複選)</text:p>
        </text:list-item>
      </text:list>
      <text:p text:style-name="P40">( )上午（8:30–12:00）</text:p>
      <text:p text:style-name="P41">( )中午（12:00–13:30）</text:p>
      <text:p text:style-name="P42">( )下午（13:30–17:30）</text:p>
      <text:list text:style-name="LFO1" text:continue-numbering="true">
        <text:list-item>
          <text:p text:style-name="P43"><text:span text:style-name="T44">視力狀況：</text:span><text:span text:style-name="T45">( )</text:span><text:span text:style-name="T46">全盲，說明有無光覺：</text:span></text:p>
        </text:list-item>
      </text:list>
      <text:p text:style-name="P47"><text:s text:c="10"/>( )低視能，簡述視力狀況：</text:p>
      <text:list text:style-name="LFO1" text:continue-numbering="true">
        <text:list-item>
          <text:p text:style-name="P48">身心障礙證明：</text:p>
        </text:list-item>
      </text:list>
      <text:p text:style-name="P49">( )二類，級別____度</text:p>
      <text:p text:style-name="P50">( )多障，二類併____類<text:s/></text:p>
      <text:list text:style-name="LFO1" text:continue-numbering="true">
        <text:list-item>
          <text:p text:style-name="P51"><text:span text:style-name="T52">特殊病史、身體狀況：</text:span><text:span text:style-name="T53"><text:s text:c="44"/></text:span></text:p>
        </text:list-item>
        <text:list-item>
          <text:p text:style-name="P54">從何得知本活動資訊？</text:p>
        </text:list-item>
      </text:list>
      <text:p text:style-name="P55">( )本會官網 ( )本會 LINE@好友 ( )本會臉書粉專<text:s/>( )親友告知<text:s/></text:p>
      <text:p text:style-name="P56"><text:span text:style-name="T57">( )其他</text:span><text:span text:style-name="T58">：</text:span><text:bookmark-start text:name="_Hlk157505908"/><text:span text:style-name="T59"><text:s text:c="14"/></text:span><text:bookmark-end text:name="_Hlk157505908"/><text:span text:style-name="T60"><text:s text:c="4"/></text:span></text:p>
      <text:list text:style-name="LFO1" text:continue-numbering="true">
        <text:list-item>
          <text:p text:style-name="P61">報名本活動的原因及期待？</text:p>
        </text:list-item>
      </text:list>
      <text:p text:style-name="P62"><text:s text:c="64"/></text:p>
      <text:list text:style-name="LFO1" text:continue-numbering="true">
        <text:list-item>
          <text:p text:style-name="P63"><text:bookmark-start text:name="_Hlk230592049"/>過去是否參加過類似主題的活動？</text:p>
        </text:list-item>
      </text:list>
      <text:p text:style-name="P64"><text:bookmark-end text:name="_Hlk230592049"/><text:soft-page-break/><text:s text:c="64"/></text:p>
      <text:list text:style-name="LFO1" text:continue-numbering="true">
        <text:list-item>
          <text:p text:style-name="P65">平常有跳舞或運動的習慣嗎？請舉例說明</text:p>
        </text:list-item>
      </text:list>
      <text:p text:style-name="P66"><text:s text:c="64"/></text:p>
      <text:list text:style-name="LFO1" text:continue-numbering="true">
        <text:list-item>
          <text:p text:style-name="P67">過去是否參加過廣慈視障者生活重建中心的活動？</text:p>
        </text:list-item>
      </text:list>
      <text:p text:style-name="P68"><text:s text:c="64"/></text:p>
      <text:list text:style-name="LFO1" text:continue-numbering="true">
        <text:list-item>
          <text:p text:style-name="P69">交通方式</text:p>
        </text:list-item>
      </text:list>
      <text:p text:style-name="P70"><text:span text:style-name="T71">( )</text:span><text:span text:style-name="T72">自行前往</text:span><text:span text:style-name="T73"><text:s/>( )</text:span><text:span text:style-name="T74">下午1</text:span><text:span text:style-name="T75">點</text:span><text:span text:style-name="T76">30分</text:span><text:span text:style-name="T77">在捷運</text:span><text:span text:style-name="T78">後山埤</text:span><text:span text:style-name="T79">站</text:span><text:span text:style-name="T80">2</text:span><text:span text:style-name="T81">號出口地面集合</text:span></text:p>
      <text:p text:style-name="P82"><text:span text:style-name="T83">( )</text:span><text:span text:style-name="T84">搭乘復康巴士前來，</text:span><text:span text:style-name="T85">下午1</text:span><text:span text:style-name="T86">點</text:span><text:span text:style-name="T87">30分</text:span><text:span text:style-name="T88">於北一門集合</text:span></text:p>
      <text:p text:style-name="P89"/>
      <text:p text:style-name="P90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91"><text:span text:style-name="T92">※(</text:span><text:span text:style-name="T93"><text:s/></text:span><text:span text:style-name="T94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6-06-09T02:25:00Z</meta:creation-date>
    <dc:date>2026-06-09T02:2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80" meta:row-count="7" meta:non-whitespace-character-count="921"/>
  </office:meta>
</office:document-meta>
</file>