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29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7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7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7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7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79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80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-過好生活系列活動</text:p>
      <text:p text:style-name="P3"><text:span text:style-name="T4">新春佳餚齊上桌，甜蜜糕點伴團圓</text:span><text:span text:style-name="T5"><text:line-break/></text:span><text:span text:style-name="T6">報名表</text:span></text:p>
      <text:list text:style-name="LFO1" text:continue-numbering="true">
        <text:list-item>
          <text:p text:style-name="P7">請問您要報名哪一個場次？</text:p>
        </text:list-item>
      </text:list>
      <text:p text:style-name="P8">( )1月28日星期三，下午一點至五點<text:s/>( )2月4日星期三，下午一點至五點</text:p>
      <text:list text:style-name="LFO1" text:continue-numbering="true">
        <text:list-item>
          <text:p text:style-name="P9"><text:span text:style-name="T10">姓名：</text:span><text:span text:style-name="T11"><text:s text:c="21"/></text:span></text:p>
        </text:list-item>
        <text:list-item>
          <text:p text:style-name="P12"><text:span text:style-name="T13">性別</text:span><text:span text:style-name="T14">：</text:span><text:span text:style-name="T15"><text:s text:c="16"/></text:span><text:span text:style-name="T16"><text:s/></text:span><text:span text:style-name="T17"><text:s text:c="4"/></text:span></text:p>
        </text:list-item>
        <text:list-item>
          <text:p text:style-name="P18"><text:span text:style-name="T19">年齡：</text:span><text:span text:style-name="T20"><text:s text:c="16"/></text:span><text:span text:style-name="T21"><text:s/></text:span><text:span text:style-name="T22"><text:s text:c="3"/></text:span></text:p>
        </text:list-item>
        <text:list-item>
          <text:p text:style-name="P23"><text:span text:style-name="T24">戶籍</text:span><text:span text:style-name="T25">地區</text:span><text:span text:style-name="T26">：</text:span><text:span text:style-name="T27"><text:s text:c="20"/></text:span></text:p>
        </text:list-item>
        <text:list-item>
          <text:p text:style-name="P28">聯絡電話</text:p>
        </text:list-item>
      </text:list>
      <text:list text:style-name="LFO2" text:continue-numbering="true">
        <text:list-item>
          <text:p text:style-name="P29"><text:span text:style-name="T30">家裡電話：</text:span><text:span text:style-name="T31"><text:s text:c="27"/></text:span></text:p>
        </text:list-item>
        <text:list-item>
          <text:p text:style-name="P32"><text:span text:style-name="T33">手機號碼：</text:span><text:span text:style-name="T34"><text:s text:c="27"/></text:span></text:p>
        </text:list-item>
        <text:list-item>
          <text:p text:style-name="P35"><text:span text:style-name="T36">E-Mail：</text:span><text:span text:style-name="T37"><text:s text:c="39"/></text:span></text:p>
        </text:list-item>
      </text:list>
      <text:list text:style-name="LFO1" text:continue-numbering="true">
        <text:list-item>
          <text:p text:style-name="P38"><text:span text:style-name="T39">視力狀況： ( )全盲，說明有無光覺：</text:span></text:p>
        </text:list-item>
      </text:list>
      <text:p text:style-name="P40"><text:span text:style-name="T41"><text:s text:c="11"/></text:span><text:span text:style-name="T42">( )低視能，簡述視力狀況：</text:span></text:p>
      <text:list text:style-name="LFO1" text:continue-numbering="true">
        <text:list-item>
          <text:p text:style-name="P43">身心障礙證明：</text:p>
        </text:list-item>
      </text:list>
      <text:p text:style-name="P44">( )二類，級別____度</text:p>
      <text:p text:style-name="P45">( )多障，二類併____類<text:s/></text:p>
      <text:list text:style-name="LFO1" text:continue-numbering="true">
        <text:list-item>
          <text:p text:style-name="P46"><text:span text:style-name="T47">特殊病史、身體狀況：</text:span><text:span text:style-name="T48"><text:s text:c="44"/></text:span></text:p>
        </text:list-item>
        <text:list-item>
          <text:p text:style-name="P49">從何得知本活動資訊？</text:p>
        </text:list-item>
      </text:list>
      <text:p text:style-name="P50">( )本會官網 ( )本會 LINE@好友 ( )本會臉書粉專 ( )親友告知 ( )其他<text:s/></text:p>
      <text:list text:style-name="LFO1" text:continue-numbering="true">
        <text:list-item>
          <text:p text:style-name="P51">報名本活動的原因及期待？</text:p>
        </text:list-item>
      </text:list>
      <text:p text:style-name="P52"><text:span text:style-name="T53"><text:s text:c="64"/></text:span></text:p>
      <text:list text:style-name="LFO1" text:continue-numbering="true">
        <text:list-item>
          <text:p text:style-name="P54"><text:span text:style-name="T55">過去</text:span><text:span text:style-name="T56">是否</text:span><text:span text:style-name="T57">有親</text:span><text:span text:style-name="T58">手</text:span><text:span text:style-name="T59">製</text:span><text:span text:style-name="T60">作</text:span><text:span text:style-name="T61">料理</text:span><text:span text:style-name="T62">的</text:span><text:span text:style-name="T63">經驗</text:span><text:span text:style-name="T64">？</text:span></text:p>
        </text:list-item>
      </text:list>
      <text:p text:style-name="P65"><text:s text:c="64"/></text:p>
      <text:list text:style-name="LFO1" text:continue-numbering="true">
        <text:list-item>
          <text:p text:style-name="P66">是否會用刀具、電磁爐、炒鍋？</text:p>
        </text:list-item>
      </text:list>
      <text:p text:style-name="P67">( )是，會使用的料理工具是：____________________________________</text:p>
      <text:soft-page-break/>
      <text:p text:style-name="P68">( )否</text:p>
      <text:list text:style-name="LFO1" text:continue-numbering="true">
        <text:list-item>
          <text:p text:style-name="P69">過去是否參加過廣慈視障者生活重建中心的活動？</text:p>
        </text:list-item>
      </text:list>
      <text:p text:style-name="P70"><text:s text:c="64"/></text:p>
      <text:list text:style-name="LFO1" text:continue-numbering="true">
        <text:list-item>
          <text:p text:style-name="P71">明眼陪同者姓名/關係？</text:p>
        </text:list-item>
      </text:list>
      <text:p text:style-name="P72"><text:s text:c="65"/></text:p>
      <text:list text:style-name="LFO1" text:continue-numbering="true">
        <text:list-item>
          <text:p text:style-name="P73">交通方式：</text:p>
        </text:list-item>
      </text:list>
      <text:p text:style-name="P74">( )自行前來 ( )中午12點30分於後山埤捷運站2號出口集合</text:p>
      <text:p text:style-name="P75">( )搭乘復康巴士前來，中午12點30分於北一門集合</text:p>
      <text:list text:style-name="LFO1" text:continue-numbering="true">
        <text:list-item>
          <text:p text:style-name="P76">其他飲食限制：</text:p>
        </text:list-item>
      </text:list>
      <text:p text:style-name="P77"><text:s text:c="65"/></text:p>
      <text:p text:style-name="P78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。</text:p>
      <text:p text:style-name="P79">※(<text:s/>)上述內容本人皆已知悉與同意，所提供之資訊皆正確無誤。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暐勝</dc:creator>
    <meta:creation-date>2025-12-22T05:23:00Z</meta:creation-date>
    <dc:date>2025-12-22T05:23:00Z</dc: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7" meta:row-count="8" meta:non-whitespace-character-count="1012"/>
  </office:meta>
</office:document-meta>
</file>