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9" style:parent-style-name="內文" style:family="paragraph">
      <style:paragraph-properties style:vertical-align="middle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身心平衡系列講座</text:p>
      <text:p text:style-name="P3"><text:span text:style-name="T4">正念</text:span><text:span text:style-name="T5">紓壓</text:span><text:span text:style-name="T6">，與咖啡從心相遇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區</text:span><text:span text:style-name="T27">：</text:span><text:span text:style-name="T28"><text:s text:c="16"/></text:span><text:span text:style-name="T29"><text:s/></text:span><text:span text:style-name="T30"><text:s text:c="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方便聯繫的時段(可複選)</text:p>
        </text:list-item>
      </text:list>
      <text:p text:style-name="P42">( )上午（8:30–12:00）</text:p>
      <text:p text:style-name="P43">( )中午（12:00–13:30）</text:p>
      <text:p text:style-name="P44">( )下午（13:30–17:30）</text:p>
      <text:list text:style-name="LFO1" text:continue-numbering="true">
        <text:list-item>
          <text:p text:style-name="P45"><text:span text:style-name="T46">視力狀況：</text:span><text:span text:style-name="T47">( )</text:span><text:span text:style-name="T48">全盲，說明有無光覺：</text:span></text:p>
        </text:list-item>
      </text:list>
      <text:p text:style-name="P49"><text:s text:c="10"/>( )低視能，簡述視力狀況：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二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<text:s/></text:p>
      <text:p text:style-name="P58"><text:span text:style-name="T59">( )其他</text:span><text:span text:style-name="T60">：</text:span><text:bookmark-start text:name="_Hlk157505908"/><text:span text:style-name="T61"><text:s text:c="14"/></text:span><text:bookmark-end text:name="_Hlk157505908"/><text:span text:style-name="T62"><text:s text:c="4"/></text:span></text:p>
      <text:list text:style-name="LFO1" text:continue-numbering="true">
        <text:list-item>
          <text:p text:style-name="P63">報名本活動的原因及期待？</text:p>
        </text:list-item>
      </text:list>
      <text:p text:style-name="P64"><text:s text:c="64"/></text:p>
      <text:list text:style-name="LFO1" text:continue-numbering="true">
        <text:list-item>
          <text:p text:style-name="P65">過去是否參加過正念主題的活動或班級？</text:p>
        </text:list-item>
      </text:list>
      <text:soft-page-break/>
      <text:p text:style-name="P66"><text:s text:c="64"/></text:p>
      <text:list text:style-name="LFO1" text:continue-numbering="true">
        <text:list-item>
          <text:p text:style-name="P67">平常喝咖啡的頻率？</text:p>
        </text:list-item>
      </text:list>
      <text:p text:style-name="P68">( )偶爾（一週低於3次）<text:s/>( )經常（一週3次以上）( )沒有喝咖啡的習慣</text:p>
      <text:list text:style-name="LFO1" text:continue-numbering="true">
        <text:list-item>
          <text:p text:style-name="P69">過去是否參加過廣慈視障者生活重建中心的活動？</text:p>
        </text:list-item>
      </text:list>
      <text:p text:style-name="P70"><text:s text:c="64"/></text:p>
      <text:list text:style-name="LFO1" text:continue-numbering="true">
        <text:list-item>
          <text:p text:style-name="P71">明眼陪同者/關係</text:p>
        </text:list-item>
      </text:list>
      <text:p text:style-name="P72"><text:s text:c="64"/></text:p>
      <text:list text:style-name="LFO1" text:continue-numbering="true">
        <text:list-item>
          <text:p text:style-name="P73">交通方式</text:p>
        </text:list-item>
      </text:list>
      <text:p text:style-name="P74"><text:span text:style-name="T75">( )</text:span><text:span text:style-name="T76">自行前往</text:span><text:span text:style-name="T77"><text:s/>( )</text:span><text:span text:style-name="T78">上</text:span><text:span text:style-name="T79">午</text:span><text:span text:style-name="T80">9</text:span><text:span text:style-name="T81">點</text:span><text:span text:style-name="T82">30分</text:span><text:span text:style-name="T83">在捷運</text:span><text:span text:style-name="T84">後山埤</text:span><text:span text:style-name="T85">站</text:span><text:span text:style-name="T86">2</text:span><text:span text:style-name="T87">號出口地面集合</text:span></text:p>
      <text:p text:style-name="P88"><text:span text:style-name="T89">( )</text:span><text:span text:style-name="T90">搭乘復康巴士前來，</text:span><text:span text:style-name="T91">上</text:span><text:span text:style-name="T92">午</text:span><text:span text:style-name="T93">9</text:span><text:span text:style-name="T94">點</text:span><text:span text:style-name="T95">30分</text:span><text:span text:style-name="T96">於北一門集合</text:span></text:p>
      <text:p text:style-name="P97"/>
      <text:p text:style-name="P98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9"><text:span text:style-name="T100">※(</text:span><text:span text:style-name="T101"><text:s/></text:span><text:span text:style-name="T102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3-18T02:05:00Z</meta:creation-date>
    <dc:date>2026-03-18T02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