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widows="2" fo:orphans="2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2" style:family="paragraph">
      <style:paragraph-properties fo:widows="2" fo:orphans="2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2" style:family="paragraph">
      <style:paragraph-properties fo:widows="2" fo:orphans="2"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3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widows="2" fo:orphans="2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widows="2" fo:orphans="2" fo:line-height="150%"/>
      <style:text-properties style:font-name="標楷體" style:font-name-asian="標楷體" fo:color="#000000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widows="2" fo:orphans="2" fo:line-height="150%"/>
      <style:text-properties style:font-name="標楷體" style:font-name-asian="標楷體" fo:color="#000000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3" style:parent-style-name="內文" style:family="paragraph">
      <style:paragraph-properties style:vertical-align="middle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親近自然系列講座</text:p>
      <text:p text:style-name="P3"><text:span text:style-name="T4">紓壓綠手作：苔球的自然魔法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21"/></text:span></text:p>
        </text:list-item>
        <text:list-item>
          <text:p text:style-name="P14"><text:span text:style-name="T15">年齡：</text:span><text:span text:style-name="T16"><text:s text:c="20"/></text:span></text:p>
        </text:list-item>
        <text:list-item>
          <text:p text:style-name="P17"><text:span text:style-name="T18">戶籍地區：</text:span><text:span text:style-name="T19"><text:s text:c="38"/></text:span></text:p>
        </text:list-item>
        <text:list-item>
          <text:p text:style-name="P20">聯絡電話</text:p>
        </text:list-item>
      </text:list>
      <text:list text:style-name="LFO2" text:continue-numbering="true">
        <text:list-item>
          <text:p text:style-name="P21"><text:span text:style-name="T22">家裡電話：</text:span><text:span text:style-name="T23"><text:s text:c="27"/></text:span></text:p>
        </text:list-item>
        <text:list-item>
          <text:p text:style-name="P24"><text:span text:style-name="T25">手機號碼：</text:span><text:span text:style-name="T26"><text:s text:c="27"/></text:span></text:p>
        </text:list-item>
        <text:list-item>
          <text:p text:style-name="P27"><text:span text:style-name="T28">E-Mail：</text:span><text:span text:style-name="T29"><text:s text:c="39"/></text:span></text:p>
        </text:list-item>
      </text:list>
      <text:list text:style-name="LFO1" text:continue-numbering="true">
        <text:list-item>
          <text:p text:style-name="P30"><text:span text:style-name="T31">視力狀況： ( )全盲，說明有無光覺：<text:s/></text:span></text:p>
        </text:list-item>
      </text:list>
      <text:p text:style-name="P32"><text:s text:c="11"/>( )低視能，簡述視力狀況：</text:p>
      <text:list text:style-name="LFO1" text:continue-numbering="true">
        <text:list-item>
          <text:p text:style-name="P33">身心障礙證明：</text:p>
        </text:list-item>
      </text:list>
      <text:p text:style-name="P34">( )二類，級別____度</text:p>
      <text:p text:style-name="P35">( )多障，____類併____類<text:s/></text:p>
      <text:list text:style-name="LFO1" text:continue-numbering="true">
        <text:list-item>
          <text:p text:style-name="P36"><text:span text:style-name="T37">特殊病史、身體狀況：</text:span><text:span text:style-name="T38"><text:s text:c="44"/></text:span></text:p>
        </text:list-item>
        <text:list-item>
          <text:p text:style-name="P39">從何得知本活動資訊？</text:p>
        </text:list-item>
      </text:list>
      <text:p text:style-name="P40">( )本會官網 ( )本會 LINE@好友 ( )本會臉書粉專 ( )親友告知<text:s/></text:p>
      <text:p text:style-name="P41"><text:span text:style-name="T42">( )其他：</text:span><text:bookmark-start text:name="_Hlk157505908"/><text:span text:style-name="T43"><text:s text:c="14"/></text:span><text:bookmark-end text:name="_Hlk157505908"/><text:span text:style-name="T44"><text:s text:c="4"/></text:span></text:p>
      <text:list text:style-name="LFO1" text:continue-numbering="true">
        <text:list-item>
          <text:p text:style-name="P45">報名苔球活動的原因及期待？</text:p>
        </text:list-item>
      </text:list>
      <text:p text:style-name="P46"><text:s text:c="64"/></text:p>
      <text:list text:style-name="LFO1" text:continue-numbering="true">
        <text:list-item>
          <text:p text:style-name="P47">過去是否參加過類似性質的活動或班級？</text:p>
        </text:list-item>
      </text:list>
      <text:p text:style-name="P48"/>
      <text:list text:style-name="LFO1" text:continue-numbering="true">
        <text:list-item>
          <text:p text:style-name="P49">平常是否有養植物的習慣，如果有的話都養什麼植物？</text:p>
        </text:list-item>
      </text:list>
      <text:p text:style-name="P50"><text:s text:c="64"/></text:p>
      <text:soft-page-break/>
      <text:list text:style-name="LFO1" text:continue-numbering="true">
        <text:list-item>
          <text:p text:style-name="P51">過去是否參加過廣慈視障者生活重建中心的活動？</text:p>
        </text:list-item>
      </text:list>
      <text:p text:style-name="P52"><text:s text:c="64"/></text:p>
      <text:list text:style-name="LFO1" text:continue-numbering="true">
        <text:list-item>
          <text:p text:style-name="P53">交通方式</text:p>
        </text:list-item>
      </text:list>
      <text:p text:style-name="P54"><text:span text:style-name="T55">( )自行前往 ( )</text:span><text:span text:style-name="T56">下午1點30分在捷運後山埤站2號出口地面集合</text:span></text:p>
      <text:p text:style-name="P57"><text:span text:style-name="T58">( )搭乘復康巴士前來，下午</text:span><text:span text:style-name="T59">1點30分</text:span><text:span text:style-name="T60">於北一門集合</text:span></text:p>
      <text:p text:style-name="P61"/>
      <text:p text:style-name="P62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63"><text:span text:style-name="T64">※( 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元 .</dc:creator>
    <meta:creation-date>2025-01-17T01:06:00Z</meta:creation-date>
    <dc:date>2025-01-23T02:19:00Z</dc:date>
    <meta:template xlink:href="Normal.dotm" xlink:type="simple"/>
    <meta:editing-cycles>7</meta:editing-cycles>
    <meta:editing-duration>PT720S</meta:editing-duration>
    <meta:document-statistic meta:page-count="2" meta:paragraph-count="33" meta:word-count="474" meta:character-count="949" meta:row-count="46" meta:non-whitespace-character-count="508"/>
  </office:meta>
</office:document-meta>
</file>