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25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5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8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150%"/>
      <style:text-properties style:font-name="標楷體" style:font-name-asian="標楷體" style:font-name-complex="細明體" fo:font-size="14pt" style:font-size-asian="14pt" style:font-size-complex="14pt"/>
    </style:style>
    <style:style style:name="P91" style:parent-style-name="內文" style:family="paragraph">
      <style:paragraph-properties style:vertical-align="middle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財團法人愛盲基金會</text:p>
      <text:p text:style-name="P3">保養、穿搭、彩妝一次到位，打造專屬自信魅力</text:p>
      <text:p text:style-name="P4">報名表</text:p>
      <text:list text:style-name="LFO1" text:continue-numbering="true">
        <text:list-item>
          <text:p text:style-name="P5"><text:span text:style-name="T6">姓名：</text:span><text:span text:style-name="T7"><text:s text:c="23"/></text:span></text:p>
        </text:list-item>
        <text:list-item>
          <text:p text:style-name="P8"><text:span text:style-name="T9">性別</text:span><text:span text:style-name="T10">：</text:span><text:span text:style-name="T11"><text:s text:c="16"/></text:span><text:span text:style-name="T12"><text:s/></text:span><text:span text:style-name="T13"><text:s text:c="4"/></text:span></text:p>
        </text:list-item>
        <text:list-item>
          <text:p text:style-name="P14"><text:span text:style-name="T15">年齡：</text:span><text:span text:style-name="T16"><text:s text:c="16"/></text:span><text:span text:style-name="T17"><text:s/></text:span><text:span text:style-name="T18"><text:s text:c="3"/></text:span></text:p>
        </text:list-item>
        <text:list-item>
          <text:p text:style-name="P19"><text:span text:style-name="T20">戶籍地</text:span><text:span text:style-name="T21">區</text:span><text:span text:style-name="T22">：</text:span><text:span text:style-name="T23"><text:s text:c="20"/></text:span></text:p>
        </text:list-item>
        <text:list-item>
          <text:p text:style-name="P24">聯絡方式</text:p>
        </text:list-item>
      </text:list>
      <text:list text:style-name="LFO2" text:continue-numbering="true">
        <text:list-item>
          <text:p text:style-name="P25"><text:span text:style-name="T26">家裡電話：</text:span><text:span text:style-name="T27"><text:s text:c="27"/></text:span></text:p>
        </text:list-item>
        <text:list-item>
          <text:p text:style-name="P28"><text:span text:style-name="T29">手機號碼：</text:span><text:span text:style-name="T30"><text:s text:c="27"/></text:span></text:p>
        </text:list-item>
        <text:list-item>
          <text:p text:style-name="P31"><text:span text:style-name="T32">E-Mail：</text:span><text:span text:style-name="T33"><text:s text:c="39"/></text:span></text:p>
        </text:list-item>
      </text:list>
      <text:list text:style-name="LFO1" text:continue-numbering="true">
        <text:list-item>
          <text:p text:style-name="P34">方便聯繫的時段(可複選)</text:p>
        </text:list-item>
      </text:list>
      <text:p text:style-name="P35">( )上午（8:30–12:00）</text:p>
      <text:p text:style-name="P36">( )中午（12:00–13:30）</text:p>
      <text:p text:style-name="P37">( )下午（13:30–17:30）</text:p>
      <text:list text:style-name="LFO1" text:continue-numbering="true">
        <text:list-item>
          <text:p text:style-name="P38"><text:span text:style-name="T39">視力狀況：( )</text:span><text:span text:style-name="T40">全盲，說明有無光覺：</text:span></text:p>
        </text:list-item>
      </text:list>
      <text:p text:style-name="P41"><text:s text:c="10"/>( )低視能，簡述視力狀況：</text:p>
      <text:list text:style-name="LFO1" text:continue-numbering="true">
        <text:list-item>
          <text:p text:style-name="P42">身心障礙證明：</text:p>
        </text:list-item>
      </text:list>
      <text:p text:style-name="P43">( )二類，級別____度</text:p>
      <text:p text:style-name="P44">( )多障，二類併____類<text:s/></text:p>
      <text:list text:style-name="LFO1" text:continue-numbering="true">
        <text:list-item>
          <text:p text:style-name="P45"><text:span text:style-name="T46">特殊病史、身體狀況：</text:span><text:span text:style-name="T47"><text:s text:c="44"/></text:span></text:p>
        </text:list-item>
        <text:list-item>
          <text:p text:style-name="P48">從何得知本活動資訊？</text:p>
        </text:list-item>
      </text:list>
      <text:p text:style-name="P49">( )本會官網 ( )本會LINE@好友 ( )本會臉書粉專 ( )親友告知<text:s/></text:p>
      <text:p text:style-name="P50"><text:span text:style-name="T51">( )其他</text:span><text:span text:style-name="T52">：</text:span><text:bookmark-start text:name="_Hlk157505908"/><text:span text:style-name="T53"><text:s text:c="14"/></text:span><text:bookmark-end text:name="_Hlk157505908"/><text:span text:style-name="T54"><text:s text:c="4"/></text:span></text:p>
      <text:list text:style-name="LFO1" text:continue-numbering="true">
        <text:list-item>
          <text:p text:style-name="P55">請勾選參加場次並依據場次回答第12題</text:p>
        </text:list-item>
      </text:list>
      <text:p text:style-name="P56">( )7月7日：日常保養與肌膚照顧<text:s/>( )7月14日：從場合到日常的穿搭練習</text:p>
      <text:p text:style-name="P57">( )7月22日：輕鬆上手的日常彩妝</text:p>
      <text:soft-page-break/>
      <text:list text:style-name="LFO1" text:continue-numbering="true">
        <text:list-item>
          <text:p text:style-name="P58">(1)報名本活動的原因及期待？</text:p>
        </text:list-item>
      </text:list>
      <text:p text:style-name="P59"><text:s text:c="64"/></text:p>
      <text:p text:style-name="P60"><text:span text:style-name="T61">(2)</text:span><text:span text:style-name="T62">您對於各主題有何困難或疑問？</text:span></text:p>
      <text:p text:style-name="P63"><text:span text:style-name="T64">肌膚照顧及保養</text:span><text:span text:style-name="T65">：</text:span><text:span text:style-name="T66"><text:s text:c="57"/></text:span><text:span text:style-name="T67"><text:s text:c="8"/></text:span></text:p>
      <text:p text:style-name="P68"><text:span text:style-name="T69">服裝穿搭</text:span><text:span text:style-name="T70">：</text:span><text:span text:style-name="T71"><text:s text:c="63"/></text:span></text:p>
      <text:p text:style-name="P72"><text:span text:style-name="T73">化妝</text:span><text:span text:style-name="T74">：</text:span><text:span text:style-name="T75"><text:s text:c="67"/></text:span></text:p>
      <text:list text:style-name="LFO1" text:continue-numbering="true">
        <text:list-item>
          <text:p text:style-name="P76">過去是否參加過類似性質的課程或活動？</text:p>
        </text:list-item>
      </text:list>
      <text:p text:style-name="P77"><text:s text:c="64"/></text:p>
      <text:list text:style-name="LFO1" text:continue-numbering="true">
        <text:list-item>
          <text:p text:style-name="P78">過去是否參加過愛盲基金會的課程或活動？</text:p>
        </text:list-item>
      </text:list>
      <text:p text:style-name="P79"><text:s text:c="64"/></text:p>
      <text:list text:style-name="LFO1" text:continue-numbering="true">
        <text:list-item>
          <text:p text:style-name="P80">飲食習慣：</text:p>
        </text:list-item>
      </text:list>
      <text:p text:style-name="P81"><text:span text:style-name="T82">( )葷 ( )素 ( )其他飲食限制：</text:span><text:span text:style-name="T83"><text:s text:c="22"/></text:span></text:p>
      <text:list text:style-name="LFO1" text:continue-numbering="true">
        <text:list-item>
          <text:p text:style-name="P84">交通方式</text:p>
        </text:list-item>
      </text:list>
      <text:p text:style-name="P85">( )自行前往 ( )上午8點30分於捷運台北車站Z2出口地面集合</text:p>
      <text:list text:style-name="LFO1" text:continue-numbering="true">
        <text:list-item>
          <text:p text:style-name="P86">講義方式</text:p>
        </text:list-item>
      </text:list>
      <text:p text:style-name="P87">( )紙本一般字體（12號字） ( )紙本大字體 <text:s text:c="4"/>號 <text:s text:c="4"/>字體<text:s/></text:p>
      <text:p text:style-name="P88">( )電子檔，可選擇Email或是Line：</text:p>
      <text:p text:style-name="P89"/>
      <text:p text:style-name="P90">※報名本活動，我和我的陪同者即同意財團法人愛盲基金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91"><text:span text:style-name="T92">※( 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6-01T07:58:00Z</meta:creation-date>
    <dc:date>2026-06-01T07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