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3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6" style:parent-style-name="內文" style:family="paragraph">
      <style:paragraph-properties style:vertical-align="middle"/>
    </style:style>
    <style:style style:name="T8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財團法人愛盲基金會</text:p>
      <text:p text:style-name="P3"><text:span text:style-name="T4">繪本創作班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<text:span text:style-name="T23">戶籍地</text:span><text:span text:style-name="T24">區</text:span><text:span text:style-name="T25">：</text:span><text:span text:style-name="T26"><text:s text:c="16"/></text:span><text:span text:style-name="T27"><text:s/></text:span><text:span text:style-name="T28"><text:s text:c="3"/></text:span></text:p>
        </text:list-item>
        <text:list-item>
          <text:p text:style-name="P29"><text:span text:style-name="T30">居住地區：</text:span><text:span text:style-name="T31"><text:s text:c="20"/></text:span></text:p>
        </text:list-item>
        <text:list-item>
          <text:p text:style-name="P32">聯絡電話</text:p>
        </text:list-item>
      </text:list>
      <text:list text:style-name="LFO2" text:continue-numbering="true">
        <text:list-item>
          <text:p text:style-name="P33"><text:span text:style-name="T34">家裡電話：</text:span><text:span text:style-name="T35"><text:s text:c="27"/></text:span></text:p>
        </text:list-item>
        <text:list-item>
          <text:p text:style-name="P36"><text:span text:style-name="T37">手機號碼：</text:span><text:span text:style-name="T38"><text:s text:c="27"/></text:span></text:p>
        </text:list-item>
        <text:list-item>
          <text:p text:style-name="P39"><text:span text:style-name="T40">E-Mail：</text:span><text:span text:style-name="T41"><text:s text:c="39"/></text:span></text:p>
        </text:list-item>
      </text:list>
      <text:list text:style-name="LFO1" text:continue-numbering="true">
        <text:list-item>
          <text:p text:style-name="P42">方便聯繫的時段(可複選)</text:p>
        </text:list-item>
      </text:list>
      <text:p text:style-name="P43">( )上午（8:30–12:00）</text:p>
      <text:p text:style-name="P44">( )中午（12:00–13:30）</text:p>
      <text:p text:style-name="P45">( )下午（13:30–17:30）</text:p>
      <text:list text:style-name="LFO1" text:continue-numbering="true">
        <text:list-item>
          <text:p text:style-name="P46"><text:span text:style-name="T47">視力狀況：</text:span><text:span text:style-name="T48">( )</text:span><text:span text:style-name="T49">全盲，說明有無光覺：</text:span></text:p>
        </text:list-item>
      </text:list>
      <text:p text:style-name="P50"><text:s text:c="10"/>( )低視能，簡述視力狀況：</text:p>
      <text:list text:style-name="LFO1" text:continue-numbering="true">
        <text:list-item>
          <text:p text:style-name="P51">身心障礙證明：</text:p>
        </text:list-item>
      </text:list>
      <text:p text:style-name="P52">( )二類，級別____度</text:p>
      <text:p text:style-name="P53">( )多障，二類併____類<text:s/></text:p>
      <text:list text:style-name="LFO1" text:continue-numbering="true">
        <text:list-item>
          <text:p text:style-name="P54"><text:span text:style-name="T55">特殊病史、身體狀況：</text:span><text:span text:style-name="T56"><text:s text:c="44"/></text:span></text:p>
        </text:list-item>
        <text:list-item>
          <text:p text:style-name="P57">從何得知本活動資訊？</text:p>
        </text:list-item>
      </text:list>
      <text:p text:style-name="P58">( )本會官網 ( )本會 LINE@好友 ( )本會臉書粉專<text:s/>( )親友告知<text:s/></text:p>
      <text:p text:style-name="P59"><text:span text:style-name="T60">( )其他</text:span><text:span text:style-name="T61">：</text:span><text:bookmark-start text:name="_Hlk157505908"/><text:span text:style-name="T62"><text:s text:c="14"/></text:span><text:bookmark-end text:name="_Hlk157505908"/><text:span text:style-name="T63"><text:s text:c="4"/></text:span></text:p>
      <text:list text:style-name="LFO1" text:continue-numbering="true">
        <text:list-item>
          <text:p text:style-name="P64">報名本活動的原因及期待？</text:p>
        </text:list-item>
      </text:list>
      <text:p text:style-name="P65"><text:s text:c="64"/></text:p>
      <text:list text:style-name="LFO1" text:continue-numbering="true">
        <text:list-item>
          <text:p text:style-name="P66"><text:bookmark-start text:name="_Hlk230592049"/><text:soft-page-break/>是否有藝術創作的經驗？若有經驗，請分享做過哪些創作，或上過什麼課程。</text:p>
        </text:list-item>
      </text:list>
      <text:p text:style-name="P67"><text:bookmark-end text:name="_Hlk230592049"/><text:s text:c="64"/></text:p>
      <text:list text:style-name="LFO1" text:continue-numbering="true">
        <text:list-item>
          <text:p text:style-name="P68">對於繪本創作有無困難或疑問？</text:p>
        </text:list-item>
      </text:list>
      <text:p text:style-name="P69"><text:s text:c="64"/></text:p>
      <text:list text:style-name="LFO1" text:continue-numbering="true">
        <text:list-item>
          <text:p text:style-name="P70">過去是否參加過本會休閒班或講座活動？</text:p>
        </text:list-item>
      </text:list>
      <text:p text:style-name="P71"><text:s text:c="64"/></text:p>
      <text:list text:style-name="LFO1" text:continue-numbering="true">
        <text:list-item>
          <text:p text:style-name="P72">交通方式</text:p>
        </text:list-item>
      </text:list>
      <text:p text:style-name="P73"><text:span text:style-name="T74">( )</text:span><text:span text:style-name="T75">自行前往</text:span><text:span text:style-name="T76"><text:s/>( )</text:span><text:span text:style-name="T77">下午1</text:span><text:span text:style-name="T78">點</text:span><text:span text:style-name="T79">1</text:span><text:span text:style-name="T80">0分</text:span><text:span text:style-name="T81">在</text:span><text:span text:style-name="T82">台北車站Z2出口</text:span><text:span text:style-name="T83">地面集合</text:span></text:p>
      <text:p text:style-name="P84"/>
      <text:p text:style-name="P85">※報名本活動，我和我的陪同者即同意財團法人愛盲基金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86"><text:span text:style-name="T87">※(</text:span><text:span text:style-name="T88"><text:s/></text:span><text:span text:style-name="T89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7-09T02:08:00Z</meta:creation-date>
    <dc:date>2026-07-09T02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