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9" style:parent-style-name="內文" style:family="paragraph">
      <style:paragraph-properties style:vertical-align="middle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異國料理</text:span><text:span text:style-name="T5">班</text:span><text:span text:style-name="T6"><text:line-break/></text:span><text:span text:style-name="T7">報名表</text:span></text:p>
      <text:list text:style-name="LFO1" text:continue-numbering="true">
        <text:list-item>
          <text:p text:style-name="P8"><text:span text:style-name="T9">姓名：</text:span><text:span text:style-name="T10"><text:s text:c="23"/></text:span></text:p>
        </text:list-item>
        <text:list-item>
          <text:p text:style-name="P11"><text:span text:style-name="T12">性別</text:span><text:span text:style-name="T13">：</text:span><text:span text:style-name="T14"><text:s text:c="14"/></text:span><text:span text:style-name="T15"><text:s text:c="2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地</text:span><text:span text:style-name="T25">：</text:span><text:span text:style-name="T26"><text:s text:c="16"/></text:span><text:span text:style-name="T27"><text:s/></text:span><text:span text:style-name="T28"><text:s text:c="3"/></text:span></text:p>
        </text:list-item>
        <text:list-item>
          <text:p text:style-name="P29"><text:span text:style-name="T30">居住地</text:span><text:span text:style-name="T31">：</text:span><text:span text:style-name="T32"><text:s text:c="16"/></text:span><text:span text:style-name="T33"><text:s/></text:span><text:span text:style-name="T34"><text:s text:c="3"/></text:span></text:p>
        </text:list-item>
        <text:list-item>
          <text:p text:style-name="P35">聯絡電話</text:p>
        </text:list-item>
      </text:list>
      <text:list text:style-name="LFO2" text:continue-numbering="true">
        <text:list-item>
          <text:p text:style-name="P36"><text:span text:style-name="T37">家裡電話：</text:span><text:span text:style-name="T38"><text:s text:c="27"/></text:span></text:p>
        </text:list-item>
        <text:list-item>
          <text:p text:style-name="P39"><text:span text:style-name="T40">手機號碼：</text:span><text:span text:style-name="T41"><text:s text:c="27"/></text:span></text:p>
        </text:list-item>
        <text:list-item>
          <text:p text:style-name="P42"><text:span text:style-name="T43">E-Mail：</text:span><text:span text:style-name="T44"><text:s text:c="39"/></text:span></text:p>
        </text:list-item>
      </text:list>
      <text:list text:style-name="LFO1" text:continue-numbering="true">
        <text:list-item>
          <text:p text:style-name="P45"><text:span text:style-name="T46">視力狀況：<text:s/></text:span><text:span text:style-name="T47">( )</text:span><text:span text:style-name="T48">全盲，說明有無光覺：</text:span><text:span text:style-name="T49"><text:s/></text:span></text:p>
        </text:list-item>
      </text:list>
      <text:p text:style-name="P50"><text:s text:c="11"/>( )低視能，簡述視力狀況：</text:p>
      <text:list text:style-name="LFO1" text:continue-numbering="true">
        <text:list-item>
          <text:p text:style-name="P51">身心障礙證明：</text:p>
        </text:list-item>
      </text:list>
      <text:p text:style-name="P52">( )二類，級別____度</text:p>
      <text:p text:style-name="P53">( )多障，____類併____類<text:s/></text:p>
      <text:list text:style-name="LFO1" text:continue-numbering="true">
        <text:list-item>
          <text:p text:style-name="P54"><text:span text:style-name="T55">特殊病史、身體狀況：</text:span><text:span text:style-name="T56"><text:s text:c="44"/></text:span></text:p>
        </text:list-item>
        <text:list-item>
          <text:p text:style-name="P57">從何得知本活動資訊？</text:p>
        </text:list-item>
      </text:list>
      <text:p text:style-name="P58">( )本會官網 ( )本會 LINE@好友 ( )本會臉書粉專<text:s/>( )親友告知<text:s/></text:p>
      <text:p text:style-name="P59"><text:span text:style-name="T60">( )其他</text:span><text:span text:style-name="T61">：</text:span><text:bookmark-start text:name="_Hlk157505908"/><text:span text:style-name="T62"><text:s text:c="14"/></text:span><text:bookmark-end text:name="_Hlk157505908"/><text:span text:style-name="T63"><text:s text:c="4"/></text:span></text:p>
      <text:list text:style-name="LFO1" text:continue-numbering="true">
        <text:list-item>
          <text:p text:style-name="P64">報名異國料理班的原因及期待？</text:p>
        </text:list-item>
      </text:list>
      <text:p text:style-name="P65"><text:s text:c="64"/></text:p>
      <text:list text:style-name="LFO1" text:continue-numbering="true">
        <text:list-item>
          <text:p text:style-name="P66">是否有做菜經驗？請舉例說明會做的料理以及使用的工具。</text:p>
        </text:list-item>
      </text:list>
      <text:p text:style-name="P67"><text:s text:c="64"/></text:p>
      <text:list text:style-name="LFO1" text:continue-numbering="true">
        <text:list-item>
          <text:p text:style-name="P68">過去是否參加過廣慈視障者生活重建中心的活動？</text:p>
        </text:list-item>
      </text:list>
      <text:p text:style-name="P69"><text:s text:c="64"/></text:p>
      <text:soft-page-break/>
      <text:list text:style-name="LFO1" text:continue-numbering="true">
        <text:list-item>
          <text:p text:style-name="P70">交通方式</text:p>
        </text:list-item>
      </text:list>
      <text:p text:style-name="P71"><text:span text:style-name="T72">( )</text:span><text:span text:style-name="T73">自行前往</text:span><text:span text:style-name="T74"><text:s/>( )</text:span><text:span text:style-name="T75">上</text:span><text:span text:style-name="T76">午</text:span><text:span text:style-name="T77">9</text:span><text:span text:style-name="T78">點在捷運</text:span><text:span text:style-name="T79">後山埤</text:span><text:span text:style-name="T80">站</text:span><text:span text:style-name="T81">2</text:span><text:span text:style-name="T82">號出口地面集合</text:span></text:p>
      <text:p text:style-name="P83"><text:span text:style-name="T84">( )</text:span><text:span text:style-name="T85">搭乘復康前來，</text:span><text:span text:style-name="T86">上午9</text:span><text:span text:style-name="T87">點於北一門集合</text:span></text:p>
      <text:list text:style-name="LFO1" text:continue-numbering="true">
        <text:list-item>
          <text:p text:style-name="P88">講義方式</text:p>
        </text:list-item>
      </text:list>
      <text:p text:style-name="P89">( )紙本一般字體（12號字）</text:p>
      <text:p text:style-name="P90"><text:span text:style-name="T91">( )紙本大字體</text:span><text:span text:style-name="T92"><text:s text:c="5"/></text:span><text:span text:style-name="T93">號</text:span><text:span text:style-name="T94"><text:s text:c="5"/></text:span><text:span text:style-name="T95">字體<text:s/></text:span></text:p>
      <text:p text:style-name="P96">( )電子檔，可選擇Email或是Line：</text:p>
      <text:p text:style-name="P97"/>
      <text:p text:style-name="P98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9"><text:span text:style-name="T100">※(</text:span><text:span text:style-name="T101"><text:s/></text:span><text:span text:style-name="T102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5-02-17T01:12:00Z</meta:creation-date>
    <dc:date>2025-02-17T01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